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094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0947</text:p>
      <text:p text:style-name="ifm_p_font.roman_mt.3.76mm_ifm">Vragen van het lid <text:span text:style-name="ifm_span_font.bold_ifm">Paulus Jansen</text:span> (SP) aan de ministers van Binnenlandse Zaken en Koninkrijksrelaties en van Economische Zaken, Landbouw en Innovatie over <text:span text:style-name="ifm_span_font.italic_ifm">energiebesparing door innovatieve automatische zonwering</text:span> (ingezonden 23 januari 2012).</text:p>
      <text:p text:style-name="ifm_p_mt.3.76mm_ifm">Vraag 1</text:p>
      <text:p text:style-name="ifm_p_ifm">Heeft u kennisgenomen van het rapport «Energiegebruik, comfort en zonwering»?<text:note text:id="ID-2012Z00947-d36e55" text:note-class="footnote"><text:note-citation text:label="1 ">1</text:note-citation><text:note-body><text:p text:style-name="ifm_p_font.normal_size.6.93pt_mt..5mm_indent.-0.1161in_mleft.0.1161in_ifm"> TNO in opdracht van ROMAZO, rapportnr. TNO-060-DTM-2011–02848 d.d. 22 september 2011.</text:p></text:note-body></text:note>
      </text:p>
      <text:p text:style-name="ifm_p_mt.3.76mm_ifm">Vraag 2</text:p>
      <text:p text:style-name="ifm_p_ifm">Onderschrijft u de conclusie dat innovatieve vormen van automatisch geregelde buitenzonwering voor een groot aantal gebouwtypen<text:note text:id="ID-2012Z00947-d36e70" text:note-class="footnote"><text:note-citation text:label="2 ">2</text:note-citation><text:note-body><text:p text:style-name="ifm_p_font.normal_size.6.93pt_mt..5mm_indent.-0.1161in_mleft.0.1161in_ifm"> Onderzocht werden toepassingen bij laagbouwwoningen en appartementen, onderwijsgebouwen en kantoren.</text:p></text:note-body></text:note> een zeer groot energiebesparingspotentieel hebben<text:note text:id="ID-2012Z00947-d36e78" text:note-class="footnote"><text:note-citation text:label="3 ">3</text:note-citation><text:note-body><text:p text:style-name="ifm_p_font.normal_size.6.93pt_mt..5mm_indent.-0.1161in_mleft.0.1161in_ifm"> Kantoren 12–23%, scholen 7–25%, appartementen 5–14%; genoemde percentages hebben betrekking op de optelsom van bespaarde energie voor verlichting, verwarming en koeling.</text:p></text:note-body></text:note> voor verwarming, koeling en verlichting, zowel bij bestaande als nieuwe gebouwen?</text:p>
      <text:p text:style-name="ifm_p_mt.3.76mm_ifm">Vraag 3</text:p>
      <text:p text:style-name="ifm_p_ifm">Is HR-zonwering<text:note text:id="ID-2012Z00947-d36e92" text:note-class="footnote"><text:note-citation text:label="4 ">4</text:note-citation><text:note-body><text:p text:style-name="ifm_p_font.normal_size.6.93pt_mt..5mm_indent.-0.1161in_mleft.0.1161in_ifm"> Conform SKG-kwaliteitseisen 700 d.d. 1 november 2011.</text:p></text:note-body></text:note> al opgenomen in de standaardberekeningsmethode en -software voor  het EPC/energielabel?</text:p>
      <text:p text:style-name="ifm_p_ifm">Zo nee, wilt u bevorderen dat dit zo snel mogelijk gebeurt?</text:p>
      <text:p text:style-name="ifm_p_mt.3.76mm_ifm">Vraag 4</text:p>
      <text:p text:style-name="ifm_p_ifm">Komt HR-zonwering in aanmerking voor Energie Investerings Aftrek? Zo nee, wilt u bevorderen dat dit zo snel mogelijk gebeurt?</text:p>
      <text:p text:style-name="ifm_p_mt.3.76mm_ifm">Vraag 5</text:p>
      <text:p text:style-name="ifm_p_ifm">Welke mogelijkheden ziet u om in het kader van het innovatiebeleid de doorontwikkeling van HR-zonwering via integratie in gevelsystemen, optimalisatie van de automatische besturing en integratie met (de besturing van) andere gebouwinstallaties te bevord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4</meta:generator>
    <dc:title>Over energiebesparing door innovatieve automatische zonwering</dc:title>
    <meta:user-defined meta:name="OVERHEIDop.ParlID/DC.identifier">kv-tk-2012Z00947</meta:user-defined>
    <meta:user-defined meta:name="OVERHEIDop.vraagnummer">2012Z0094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F.C. (Paulus) Jansen</meta:user-defined>
    <meta:user-defined meta:name="OVERHEIDop.vergaderjaar">2011-2012</meta:user-defined>
    <meta:user-defined meta:name="DCTERMS.W3CDTF/OVERHEIDop.datumIndiening">2012-01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Over energiebesparing door innovatieve automatische zonwering</meta:user-defined>
    <meta:user-defined meta:name="DCTERMS.W3CDTF/DCTERMS.available">2012-01-2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1-23</meta:user-defined>
    <meta:user-defined meta:name="OVERHEID.TaxonomieBeleidsagenda/OVERHEID.category">Natuur en milieu | Energie</meta:user-defined>
    <meta:user-defined meta:name="OVERHEID.Informatietype/DC.type">officiële publicatie</meta:user-defined>
    <meta:user-defined meta:name="OVERHEIDop.versieInformatie"/>
  </office:meta>
</office:document-meta>
</file>