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9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946</text:p>
      <text:p text:style-name="ifm_p_font.roman_mt.3.76mm_ifm">Vragen van het lid <text:span text:style-name="ifm_span_font.bold_ifm">Van Raak</text:span> (SP) aan de minister van Binnenlandse Zaken en Koninkrijksrelaties over <text:span text:style-name="ifm_span_font.italic_ifm">het niet publiceren van verbeurde dwangsommen door overheden</text:span> (ingezonden 23 januari 2012).</text:p>
      <text:p text:style-name="ifm_p_mt.3.76mm_ifm">Vraag 1</text:p>
      <text:p text:style-name="ifm_p_ifm">Waarom bieden veel ministeries en lagere overheden geen openheid over de omvang van de uitgekeerde dwangsommen wegens het overschrijden van beslistermijnen?<text:note text:id="ID-2012Z00946-d36e55" text:note-class="footnote"><text:note-citation text:label="1 ">1</text:note-citation><text:note-body><text:p text:style-name="ifm_p_font.normal_size.6.93pt_mt..5mm_indent.-0.1161in_mleft.0.1161in_ifm"> «Ministeries en steden zwijgzaam over verbeurde dwangsommen», Staatscourant, 19 januari 2012.</text:p></text:note-body></text:note>
      </text:p>
      <text:p text:style-name="ifm_p_mt.3.76mm_ifm">Vraag 2</text:p>
      <text:p text:style-name="ifm_p_ifm">Kunt u een overzicht geven van de ministeries die geen overzicht publiceren en de ministeries die dat wel doen, met de bijbehorende bedragen van verbeurde dwangsommen?</text:p>
      <text:p text:style-name="ifm_p_mt.3.76mm_ifm">Vraag 3</text:p>
      <text:p text:style-name="ifm_p_ifm">Deelt u de mening dat het belangrijk is dat ministeries en overheden zich houden aan beslistermijnen en dat het feitelijk verspilling van belastinggeld is wanneer er een financiële compensatie moet worden uitgekeerd vanwege het feit dat de overheid te laat was met het nemen van een besluit? Deelt u de mening dat er in ieder geval openheid moet zijn over de hoeveelheid geld die ministeries en lagere overheden jaarlijks kwijt zijn als gevolg van het niet tijdig nemen van besluiten?</text:p>
      <text:p text:style-name="ifm_p_mt.3.76mm_ifm">Vraag 4</text:p>
      <text:p text:style-name="ifm_p_ifm">Bent u bereid er voor te zorgen dat in ieder geval alle ministeries jaarlijks op verantwoordingsdag in het jaarverslag opnemen welk bedrag zij kwijt zijn aan dwangsommen wegens niet tijdig beslissen? Kan die verantwoording voor alle ministeries al in de jaarverslagen over 2011 worden afgelegd? Zo nee, waarom niet?</text:p>
      <text:p text:style-name="ifm_p_mt.3.76mm_ifm">Vraag 5</text:p>
      <text:p text:style-name="ifm_p_ifm">Hoe gaat u er voor zorgen dat ook lagere overheden jaarlijks de uitgekeerde dwangsommen publiceren?</text:p>
      <text:p text:style-name="ifm_p_mt.3.76mm_ifm">Vraag 6</text:p>
      <text:p text:style-name="ifm_p_ifm">Vanaf wanneer kunnen we er op rekenen dat alle ministeries en alle lagere overheden jaarlijks een overzicht publiceren van verbeurde dwangsom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Over het niet publiceren van verbeurde dwangsommen door overheden</dc:title>
    <meta:user-defined meta:name="OVERHEIDop.ParlID/DC.identifier">kv-tk-2012Z00946</meta:user-defined>
    <meta:user-defined meta:name="OVERHEIDop.vraagnummer">2012Z00946</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1-2012</meta:user-defined>
    <meta:user-defined meta:name="DCTERMS.W3CDTF/OVERHEIDop.datumIndiening">2012-01-23</meta:user-defined>
    <meta:user-defined meta:name="OVERHEID.StatenGeneraal/DC.creator">Tweede Kamer der Staten-Generaal</meta:user-defined>
    <dc:language>nl</dc:language>
    <meta:user-defined meta:name="DCTERMS.alternative"/>
    <meta:user-defined meta:name="DC.title">Over het niet publiceren van verbeurde dwangsommen door overheden</meta:user-defined>
    <meta:user-defined meta:name="DCTERMS.W3CDTF/DCTERMS.available">2012-01-23</meta:user-defined>
    <meta:user-defined meta:name="OVERHEIDop.publicationName">Kamervragen zonder antwoord</meta:user-defined>
    <meta:user-defined meta:name="OVERHEID.Organisatietype/OVERHEID.organisationType">staten generaal</meta:user-defined>
    <meta:user-defined meta:name="DCTERMS.W3CDTF/DCTERMS.issued">2012-01-23</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