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944</text:p>
      <text:p text:style-name="ifm_p_font.roman_mt.3.76mm_ifm">Vragen van het lid <text:span text:style-name="ifm_span_font.bold_ifm">Bosman</text:span> (VVD) aan de minister van Defensie over <text:span text:style-name="ifm_span_font.italic_ifm">het artikel «Uitbrander voor landmachtbaas»</text:span> (ingezonden 23 januari 2012).</text:p>
      <text:p text:style-name="ifm_p_mt.3.76mm_ifm">Vraag 1</text:p>
      <text:p text:style-name="ifm_p_ifm">Kent u het artikel «Uitbrander voor landmachtbaas»?<text:note text:id="ID-2012Z00944-d36e55" text:note-class="footnote"><text:note-citation text:label="1 ">1</text:note-citation><text:note-body><text:p text:style-name="ifm_p_font.normal_size.6.93pt_mt..5mm_indent.-0.1161in_mleft.0.1161in_ifm"> Telegraaf, 19 januari 2012.</text:p></text:note-body></text:note>
      </text:p>
      <text:p text:style-name="ifm_p_mt.3.76mm_ifm">Vraag 2</text:p>
      <text:p text:style-name="ifm_p_ifm">Is het waar dat de Commandant Landstrijdkrachten door u «op de vingers is getikt» of op een andere wijze is teruggefloten naar aanleiding van zijn voornemen om bij personeelsreducties binnen de Landmacht bij uitstromers vooral te kijken naar kwaliteit? Zo ja, waarom vond u dit nodig?</text:p>
      <text:p text:style-name="ifm_p_mt.3.76mm_ifm">Vraag 3</text:p>
      <text:p text:style-name="ifm_p_ifm">Is het beleid om bij personeelsreducties binnen de Landmacht bij gedwongen uitstromers vooral te kijken naar kwaliteit teneinde het niveau van de organisatie zo veel mogelijk op peil te houden? Zo ja, hoe wordt dit vormgegeven? Zo nee, waarom niet?</text:p>
      <text:p text:style-name="ifm_p_mt.3.76mm_ifm">Vraag 4</text:p>
      <text:p text:style-name="ifm_p_ifm">Is het waar dat interne promoties bij de krijgsmachtonderdelen tijdelijk zijn bevroren? Zo ja, is dit om te voorkomen dat militairen in hun nieuwe rang een bedreiging vormen voor de collega’s met hetzelfde aantal strepen en zo nee, waarom dan? Deelt u de mening dat bij een moderne flexibele, organisatie promotie altijd een mogelijkheid moet zijn en zeker niet mag worden uitgesloten omdat dit een bedreiging zou zijn voor het hogere kader?</text:p>
      <text:p text:style-name="ifm_p_mt.3.76mm_ifm">Vraag 5</text:p>
      <text:p text:style-name="ifm_p_ifm">Wat zijn de afspraken die met de bonden zijn gemaakt over de aanpak bij de reductie van tienduizend banen bij Defensie?</text:p>
      <text:p text:style-name="ifm_p_mt.3.76mm_ifm">Vraag 6</text:p>
      <text:p text:style-name="ifm_p_ifm">Bent u van mening dat bij de reducties het behoud van kwaliteit altijd voorop dient te staan?</text:p>
      <text:p text:style-name="ifm_p_mt.3.76mm_ifm">Vraag 7</text:p>
      <text:p text:style-name="ifm_p_ifm">Deelt u de mening van de AFMP dat wanneer de afspraken met de bonden over de reducties ten koste gaan van de kwaliteit van de gehele organisatie dit maar voor lief genomen moet worden, of bent u het ermee eens dat een dergelijke instelling niet bijdraagt aan de ambitie om een moderne en hervormde krijgsmacht te hebben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Het artikel “Uitbrander voor landmachtbaas”</dc:title>
    <meta:user-defined meta:name="OVERHEIDop.ParlID/DC.identifier">kv-tk-2012Z00944</meta:user-defined>
    <meta:user-defined meta:name="OVERHEIDop.vraagnummer">2012Z0094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1-2012</meta:user-defined>
    <meta:user-defined meta:name="DCTERMS.W3CDTF/OVERHEIDop.datumIndiening">2012-01-23</meta:user-defined>
    <meta:user-defined meta:name="OVERHEID.StatenGeneraal/DC.creator">Tweede Kamer der Staten-Generaal</meta:user-defined>
    <dc:language>nl</dc:language>
    <meta:user-defined meta:name="DCTERMS.alternative"/>
    <meta:user-defined meta:name="DC.title">Het artikel “Uitbrander voor landmachtbaas”</meta:user-defined>
    <meta:user-defined meta:name="DCTERMS.W3CDTF/DCTERMS.available">2012-01-23</meta:user-defined>
    <meta:user-defined meta:name="OVERHEIDop.publicationName">Kamervragen zonder antwoord</meta:user-defined>
    <meta:user-defined meta:name="OVERHEID.Organisatietype/OVERHEID.organisationType">staten generaal</meta:user-defined>
    <meta:user-defined meta:name="DCTERMS.W3CDTF/DCTERMS.issued">2012-01-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