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9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941</text:p>
      <text:p text:style-name="ifm_p_font.roman_mt.3.76mm_ifm">Vragen van het lid <text:span text:style-name="ifm_span_font.bold_ifm">Dibi</text:span> (GroenLinks) aan de ministers van Veiligheid en Justitie en voor Immigratie, Integratie en Asiel over <text:span text:style-name="ifm_span_font.italic_ifm">de jacht op illegale werksters door de vreemdelingenpolitie</text:span> (ingezonden 23 januari 2012).</text:p>
      <text:p text:style-name="ifm_p_mt.3.76mm_ifm">Vraag 1</text:p>
      <text:p text:style-name="ifm_p_ifm">Kent u het bericht<text:note text:id="ID-2012Z00941-d36e55" text:note-class="footnote"><text:note-citation text:label="1 ">1</text:note-citation><text:note-body><text:p text:style-name="ifm_p_font.normal_size.6.93pt_mt..5mm_indent.-0.1161in_mleft.0.1161in_ifm"> «Politie bleef jagen op illegale werksters», Haarlems Dagblad 18 januari 2012.</text:p></text:note-body></text:note> dat de vreemdelingenpolitie jacht heeft gemaakt op illegale werksters door gekleurde vrouwen, die per bus reizen, te volgen naar hun werkgevers in de villawijken rond Haarlem vanuit de veronderstelling dat het ongebruikelijk is dat gekleurde vrouwen zich ophouden in plaatsen zoals Aerdenhout, Heemstede en Bloemendaal? Zo ja, klopt dit bericht?</text:p>
      <text:p text:style-name="ifm_p_mt.3.76mm_ifm">Vraag 2</text:p>
      <text:p text:style-name="ifm_p_ifm">Deelt u de mening dat deze handelswijze generiek als onrechtmatig moet worden beschouwd na een eerdere rechterlijke uitspraak in een vergelijkbare zaak? Zo ja, waarom is deze onrechtmatige praktijk niet onmiddellijk gestaakt en blijkt uit onderzoek dat in 2011 nog 13 illegale werksters op vergelijkbare wijze zijn opgepakt?</text:p>
      <text:p text:style-name="ifm_p_mt.3.76mm_ifm">Vraag 3</text:p>
      <text:p text:style-name="ifm_p_ifm">Wat vindt u ervan dat de politie deze handelswijze pas staakt als de Raad van State de werkwijze onrechtmatig verklaart? Wordt hiermee niet ernstig afbreuk gedaan aan de voorafgaande rechterlijke uitspraak waarin de onrechtmatigheid wordt uitgesproken?</text:p>
      <text:p text:style-name="ifm_p_mt.3.76mm_ifm">Vraag 4</text:p>
      <text:p text:style-name="ifm_p_ifm">Bent u bereid om de vreemdelingenpolitie Kennemerland ogenblikkelijk te sommeren af te zien van verdere toepassing van deze onrechtmatige, discriminatoire handelswijze en de slachtoffers eenzelfde schadevergoeding toe te kennen als die de rechter in eerdere instantie ook al had toegeken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De jacht op illegale werksters door de vreemdelingenpolitie</dc:title>
    <meta:user-defined meta:name="OVERHEIDop.ParlID/DC.identifier">kv-tk-2012Z00941</meta:user-defined>
    <meta:user-defined meta:name="OVERHEIDop.vraagnummer">2012Z00941</meta:user-defined>
    <meta:user-defined meta:name="OVERHEIDop.KamervraagTypen/DC.type">Schriftelijke vragen</meta:user-defined>
    <meta:user-defined meta:name="OVERHEIDop.Parlementair/DC.type">Kamervragen zonder Antwoord</meta:user-defined>
    <meta:user-defined meta:name="OVERHEIDop.indiener">T. Dibi</meta:user-defined>
    <meta:user-defined meta:name="OVERHEIDop.vergaderjaar">2011-2012</meta:user-defined>
    <meta:user-defined meta:name="DCTERMS.W3CDTF/OVERHEIDop.datumIndiening">2012-01-23</meta:user-defined>
    <meta:user-defined meta:name="OVERHEID.StatenGeneraal/DC.creator">Tweede Kamer der Staten-Generaal</meta:user-defined>
    <dc:language>nl</dc:language>
    <meta:user-defined meta:name="DCTERMS.alternative"/>
    <meta:user-defined meta:name="DC.title">De jacht op illegale werksters door de vreemdelingenpolitie</meta:user-defined>
    <meta:user-defined meta:name="DCTERMS.W3CDTF/DCTERMS.available">2012-01-23</meta:user-defined>
    <meta:user-defined meta:name="OVERHEIDop.publicationName">Kamervragen zonder antwoord</meta:user-defined>
    <meta:user-defined meta:name="OVERHEID.Organisatietype/OVERHEID.organisationType">staten generaal</meta:user-defined>
    <meta:user-defined meta:name="DCTERMS.W3CDTF/DCTERMS.issued">2012-01-23</meta:user-defined>
    <meta:user-defined meta:name="OVERHEID.TaxonomieBeleidsagenda/OVERHEID.category">Migratie en integratie | Immigratie</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