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94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940</text:p>
      <text:p text:style-name="ifm_p_font.roman_mt.3.76mm_ifm">Vragen van het lid <text:span text:style-name="ifm_span_font.bold_ifm">Dibi</text:span> (GroenLinks) aan de minister voor Immigratie, Integratie en Asiel over <text:span text:style-name="ifm_span_font.italic_ifm">het bericht dat een kind in het buitenland bijna nooit naar een ouder mag reizen die al een verblijfsvergunning heeft</text:span> (ingezonden 23 januari 2012).</text:p>
      <text:p text:style-name="ifm_p_mt.3.76mm_ifm">Vraag 1</text:p>
      <text:p text:style-name="ifm_p_ifm">Bent u bekend met het bericht van Defence for children over de gevolgen van het verscherpte beleid voor kinderen in het buitenland die zich met een in Nederland toegelaten vluchtelingouder willen herenigen?<text:note text:id="ID-2012Z00940-d36e55" text:note-class="footnote"><text:note-citation text:label="1 ">1</text:note-citation><text:note-body><text:p text:style-name="ifm_p_font.normal_size.6.93pt_mt..5mm_indent.-0.1161in_mleft.0.1161in_ifm"> Persbericht 5 januari 2012.</text:p></text:note-body></text:note> Zo ja, wat was uw eerste reactie?</text:p>
      <text:p text:style-name="ifm_p_mt.3.76mm_ifm">Vraag 2</text:p>
      <text:p text:style-name="ifm_p_ifm">Wat is uw oordeel over het feit dat bijna ieder kind dat z’n ouder(s) (die reeds een vergunning heeft/hebben) wil nareizen naar Nederland is afgewezen in de eerste helft van 2011? Hoe verhoudt het Nederlandse beleid voor nareizende kinderen zich ten opzichte van de EU-richtlijn inzake gezinshereniging?</text:p>
      <text:p text:style-name="ifm_p_mt.3.76mm_ifm">Vraag 3</text:p>
      <text:p text:style-name="ifm_p_ifm">Deelt u de mening dat het strenge beleid voor deze groep kinderen niet past bij het uitgangspunt dat het gezin de hoeksteen is van de samenleving? Zo ja, bent u van plan het huidige beleid daarop aan te passen? Zo nee, waarom niet?</text:p>
      <text:p text:style-name="ifm_p_mt.3.76mm_ifm">Vraag 4</text:p>
      <text:p text:style-name="ifm_p_ifm">Deelt u voorts de mening dat de bewijslast voor kinderen om de band met de ouders te bewijzen te streng is geworden? Zo nee, waarom niet? Zo ja, bent u bereid de bewijslast te versoepelen en hen met spoed en voorrang te behandelen?</text:p>
      <text:p text:style-name="ifm_p_mt.3.76mm_ifm">Vraag 5</text:p>
      <text:p text:style-name="ifm_p_ifm">Deelt u de mening dat de huidige hoorpraktijk – die soms uren achter elkaar duurt, waarbij vaak meerdere tolken vertalen, die niet is afgestemd op leeftijd- en ontwikkelingsniveau en waarbij geen rekening wordt gehouden met trauma’s – in strijd is met artikel 12 van het Kinderrechtenverdrag en de aanbevelingen van het VN-Kinderrechtencomité? Zo nee, waarom niet? Zo ja, welke verbeteringen gaat u doorvo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4</meta:generator>
    <dc:title>Het bericht dat een kind in het buitenland bijna nooit naar een ouder mag reizen die al een verblijfsvergunning heeft</dc:title>
    <meta:user-defined meta:name="OVERHEIDop.ParlID/DC.identifier">kv-tk-2012Z00940</meta:user-defined>
    <meta:user-defined meta:name="OVERHEIDop.vraagnummer">2012Z009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Dibi</meta:user-defined>
    <meta:user-defined meta:name="OVERHEIDop.vergaderjaar">2011-2012</meta:user-defined>
    <meta:user-defined meta:name="DCTERMS.W3CDTF/OVERHEIDop.datumIndiening">2012-0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kind in het buitenland bijna nooit naar een ouder mag reizen die al een verblijfsvergunning heeft</meta:user-defined>
    <meta:user-defined meta:name="DCTERMS.W3CDTF/DCTERMS.available">2012-0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23</meta:user-defined>
    <meta:user-defined meta:name="OVERHEID.TaxonomieBeleidsagenda/OVERHEID.category">Migratie en integratie | Immigratie</meta:user-defined>
    <meta:user-defined meta:name="OVERHEID.Informatietype/DC.type">officiële publicatie</meta:user-defined>
    <meta:user-defined meta:name="OVERHEIDop.versieInformatie"/>
  </office:meta>
</office:document-meta>
</file>