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9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939</text:p>
      <text:p text:style-name="ifm_p_font.roman_mt.3.76mm_ifm">Vragen van de leden <text:span text:style-name="ifm_span_font.bold_ifm">El Fassed</text:span> (GroenLinks), <text:span text:style-name="ifm_span_font.bold_ifm">Verhoeven</text:span> (D66), <text:span text:style-name="ifm_span_font.bold_ifm">Voordewind</text:span> (CU), <text:span text:style-name="ifm_span_font.bold_ifm">Eijsink</text:span> (PvdA), <text:span text:style-name="ifm_span_font.bold_ifm">Jasper van Dijk</text:span> (SP) en <text:span text:style-name="ifm_span_font.bold_ifm">Koppejan</text:span> (CDA) aan de minister van Buitenlandse Zaken en de staatssecretaris van Economische Zaken, Landbouw en Innovatie over <text:span text:style-name="ifm_span_font.italic_ifm">het schip de Chariot dat naar verluidt munitie vervoerde met bestemming Syrië</text:span> (ingezonden 23 januari 2012).</text:p>
      <text:p text:style-name="ifm_p_mt.3.76mm_ifm">Vraag 1</text:p>
      <text:p text:style-name="ifm_p_ifm">Bent u bekend met de berichtgeving rond het schip de Chariot dat naar verluidt munitie vervoerde met bestemming Syrie?<text:note text:id="ID-2012Z00939-d36e71" text:note-class="footnote"><text:note-citation text:label="1 ">1</text:note-citation><text:note-body><text:p text:style-name="ifm_p_font.normal_size.6.93pt_mt..5mm_indent.-0.1161in_mleft.0.1161in_ifm"> 
               http://www.nytimes.com/2012/01/13/world/middleeast/russian-ship-perhaps-with-munitions-said-to-reach-syria.html?_r=2 en http://www.defensenews.com/story.php?i=8844388&amp;c=EUR
            </text:p></text:note-body></text:note>
      </text:p>
      <text:p text:style-name="ifm_p_mt.3.76mm_ifm">Vraag 2</text:p>
      <text:p text:style-name="ifm_p_ifm">Bent u bereid de Cypriotische regering om opheldering te vragen over de gang van zaken rond het transport dat enige tijd in Limassol lag aangemeerd? Wilt u daarbij vragen:</text:p>
      <text:p text:style-name="ifm_p_ifm">hoe de Cypriotische regering heeft geoordeeld ten aanzien van de toen reeds bekende eindbestemming?</text:p>
      <text:p text:style-name="ifm_p_ifm">welke voorwaarden aan de kapitein van het schip, dan wel aan de eigenaar van de lading zijn gesteld?</text:p>
      <text:p text:style-name="ifm_p_ifm">op welke manier contact is geweest met de Russische autoriteiten en met Europese collega's met betrekking tot de handhaving van het EU wapenembargo tegen Syrië?</text:p>
      <text:p text:style-name="ifm_p_ifm">hoe de Cypriotische wet- en regelgeving ten aanzien van de doorvoer van wapens is vormgegeven?</text:p>
      <text:p text:style-name="ifm_p_mt.3.76mm_ifm">Vraag 3</text:p>
      <text:p text:style-name="ifm_p_ifm">Bent u bereid richting de Russische regering uw zorg uit te spreken, temeer daar de leverancier naar verluidt het staatsbedrijf Rosoboronexport zou zijn?</text:p>
      <text:p text:style-name="ifm_p_mt.3.76mm_ifm">Vraag 4</text:p>
      <text:p text:style-name="ifm_p_ifm">Kunt u aangeven welke status doorvoer heeft bij de naleving van wapenembargo's, meer in het bijzonder met betrekking tot dit transport?</text:p>
      <text:p text:style-name="ifm_p_mt.3.76mm_ifm">Vraag 5</text:p>
      <text:p text:style-name="ifm_p_ifm">Kunt u aangeven hoe Nederland in een vergelijkbare situatie zou hebben opgetreden? Zou voor Nederland een rol hebben gespeeld dat geen overslag zou hebben plaatsgevonden (transit vs. transhipment)? Hoe waardeert u dit, in het licht van uitspraken van deze regering dat NAVO-bondgenoten en EU-landen op dezelfde wijze toetsen aan het Gemeenschappelijk Standpunt?</text:p>
      <text:p text:style-name="ifm_p_mt.3.76mm_ifm">Vraag 6</text:p>
      <text:p text:style-name="ifm_p_ifm">Bent u van mening dat het van belang is binnen Europa tot meer harmonisering te komen met betrekking tot wapendoorvoer en zo ja, bent u bereid al dan niet aan de hand van dit specifieke voorbeeld dit onderwerp binnen de COARM<text:note text:id="ID-2012Z00939-d36e117" text:note-class="footnote"><text:note-citation text:label="2 ">2</text:note-citation><text:note-body><text:p text:style-name="ifm_p_font.normal_size.6.93pt_mt..5mm_indent.-0.1161in_mleft.0.1161in_ifm">Council Working Group on Arms Control.</text:p></text:note-body></text:note> te agenderen?</text:p>
      <text:p text:style-name="ifm_p_mt.3.76mm_ifm">Vraag 7</text:p>
      <text:p text:style-name="ifm_p_ifm">Bent u bereid u in internationaal verband in te zetten voor mogelijkheden tot strafrechtelijke vervolging van de kapitein en/of eigenaar van het schip en de lading in verband met het naar verluidt schenden van afspraken met Cyprus, dan wel het inschakelen van Europol/Interpo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Het schip de Chariot dat naar verluidt munitie vervoerde met bestemming Syrië</dc:title>
    <meta:user-defined meta:name="OVERHEIDop.ParlID/DC.identifier">kv-tk-2012Z00939</meta:user-defined>
    <meta:user-defined meta:name="OVERHEIDop.vraagnummer">2012Z00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indiener">J.S. Voordewind</meta:user-defined>
    <meta:user-defined meta:name="OVERHEIDop.indiener">A.M.C. Eijsink</meta:user-defined>
    <meta:user-defined meta:name="OVERHEIDop.indiener">J.J. (Jasper) van Dijk</meta:user-defined>
    <meta:user-defined meta:name="OVERHEIDop.indiener">A.J. Koppejan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ip de Chariot dat naar verluidt munitie vervoerde met bestemming Syrië</meta:user-defined>
    <meta:user-defined meta:name="DCTERMS.W3CDTF/DCTERMS.available">2012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3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