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08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67</text:p>
      <text:p text:style-name="ifm_p_font.roman_mt.3.76mm_ifm">Vragen van de leden <text:span text:style-name="ifm_span_font.bold_ifm">Ortega-Martijn</text:span> en <text:span text:style-name="ifm_span_font.bold_ifm">Schouten</text:span> (beiden ChristenUnie) aan de minister van Binnenlandse Zaken en Koninkrijksrelaties en de staatssecretaris van Veiligheid en Justitie over <text:span text:style-name="ifm_span_font.italic_ifm">gedetineerden uit Saba en St. Eustatius in Bonaire</text:span> (ingezonden 20 januari 2012).</text:p>
      <text:p text:style-name="ifm_p_mt.3.76mm_ifm">Vraag 1</text:p>
      <text:p text:style-name="ifm_p_ifm">Heeft u kennisgenomen van berichtgeving waarin kritiek wordt geuit op de regeling dat gedetineerden uit Saba en St. Eustatius de gevangenisstraf moeten uitzitten op Bonaire?<text:note text:id="ID-2012Z00867-d36e58" text:note-class="footnote"><text:note-citation text:label="1 ">1</text:note-citation><text:note-body><text:p text:style-name="ifm_p_font.normal_size.6.93pt_mt..5mm_indent.-0.1161in_mleft.0.1161in_ifm"> Zie bijv. «celstraf op Bonaire onmenselijk voor Saba en Statia», 16-12-2011, Radio Nederland Wereldomroep: http://www.rnw.nl/caribiana/article/%E2%80%98celstraf-op-bonaire-onmenselijk-voor-saba-en-statia%E2%80%99 en «A solution for suspects in Saba en Statia», 11-01-2012, the Today Newspaper.</text:p></text:note-body></text:note> Heeft u tevens kennisgenomen van het artikel «Statianen betwisten locatie gevangenis»?<text:note text:id="ID-2012Z00867-d36e66" text:note-class="footnote"><text:note-citation text:label="2 ">2</text:note-citation><text:note-body><text:p text:style-name="ifm_p_font.normal_size.6.93pt_mt..5mm_indent.-0.1161in_mleft.0.1161in_ifm"> «Statianen betwisten locatie gevangenis», 14 januari 2012, Amigoe.</text:p></text:note-body></text:note>
      </text:p>
      <text:p text:style-name="ifm_p_mt.3.76mm_ifm">Vraag 2</text:p>
      <text:p text:style-name="ifm_p_ifm">Deelt u de analyse dat het rechtssysteem voor gedetineerden uit Saba en St. Eustatius in Bonairiaanse gevangenissen tekortschiet? Kunt u bevestigen dat advocaten van deze gedetineerden laat of niet geïnformeerd worden wanneer cliënten naar een ander eiland worden overgeplaatst? Kunt u bevestigen dat het vaak voor lange tijd niet duidelijk is welke rechter (van een der eilanden) de desbetreffende zaak in behandeling neemt? Kunt u tevens bevestigen dat videoconferencing nog niet naar behoren functioneert, wat het werk van advocaten bemoeilijkt? Hoe verhouden de bovenstaande problemen zich tot afspraken die zijn gemaakt met de BES-eilanden? Welke maatregelen worden er tevens genomen om deze problemen aan te pakken? Binnen welke termijn kan men deze maatregelen verwachten?</text:p>
      <text:p text:style-name="ifm_p_mt.3.76mm_ifm">Vraag 3</text:p>
      <text:p text:style-name="ifm_p_ifm">Deelt u de analyse dat de leefomstandigheden van gedetineerden uit Saba en St. Eustatius in Bonaire slecht zijn? Hoe verhouden deze leefomstandigheden zich tot artikel 2 van de Onderlinge regeling<text:note text:id="ID-2012Z00867-d36e85" text:note-class="footnote"><text:note-citation text:label="3 ">3</text:note-citation><text:note-body><text:p text:style-name="ifm_p_font.normal_size.6.93pt_mt..5mm_indent.-0.1161in_mleft.0.1161in_ifm"> Onderlinge regeling als bedoeld in artikel 38, eerste lid, van het Statuut voor het Koninkrijk der Nederland regelende de samenwerking tussen Curaçao, Sint Maarten en Nederland op het gebied van onderlinge beschikbaarstelling van detentiecapaciteit.</text:p></text:note-body></text:note> dat stelt dat de detentiecapaciteit moet voldoen aan nationale en internationale normen? Welke maatregelen bent u, van plan in samenspraak met de eilandbesturen, te nemen om de leefomstandigheden te verbeteren?</text:p>
      <text:p text:style-name="ifm_p_mt.3.76mm_ifm">Vraag 4</text:p>
      <text:p text:style-name="ifm_p_ifm">Is het tevens waar, dat zogenaamde «first offender jongeren» samen met zwaardere criminelen gedetineerd worden? Welke maatregelen worden genomen om te voorkomen dat deze jongeren hierdoor verder afglijden in de criminaliteit?</text:p>
      <text:p text:style-name="ifm_p_mt.3.76mm_ifm">Vraag 5</text:p>
      <text:p text:style-name="ifm_p_ifm">Hoe staat het met de voorzieningen, waaronder reclassering, voor gedetineerden op de BES-eilanden? Zijn deze al op het gewenste niveau? Zo nee, binnen welke termijn is dit wel het geval?</text:p>
      <text:p text:style-name="ifm_p_mt.3.76mm_ifm">Vraag 6</text:p>
      <text:p text:style-name="ifm_p_ifm">Bent u van mening dat er sinds 10/10/10 een onwenselijke situatie is ontstaan doordat (familie van) slachtoffers van criminaliteit in Saba en St. Eustatius moeilijk de rechtszaak kunnen bijwonen doordat ze naar Bonaire moeten afreizen? Zo nee, waarom niet? Bent u tevens van mening dat dit obstakel ook geldt voor familie van gedetineerden die veel minder op bezoek kunnen komen? Zo nee, waarom niet? Zo ja, welke maatregelen kunnen we verwachten om dit probleem te verhelpen en wanneer kan men deze maatregelen verwachten? Hoe verhoudt het voorgaande zich tot artikel 5 van de Onderlinge regeling<text:span text:style-name="ifm_span_font.superscript_ifm"><text:note-ref text:note-class="footnote" text:reference-format="text" text:ref-name="ID-2012Z00867-d36e85">3</text:note-ref></text:span> dat vereist dat de gedetineerde in het belang van goede resocialisatie binnen een redelijke termijn vóór het einde van de straf terugkeert? Wat is in uw optiek een redelijke termijn?</text:p>
      <text:p text:style-name="ifm_p_mt.3.76mm_ifm">Vraag 7</text:p>
      <text:p text:style-name="ifm_p_ifm">Binnen welke termijn is de extra celcapaciteit beschikbaar op Bonaire en St. Eustatius? Is deze extra capaciteit, vooral op St. Eustatius, dermate dat gedetineerden van Saba en St. Eustatius niet meer op Bonaire gedetineerd hoeven te worden? Heeft u kennisgenomen van de bezwaren die er onder de bevolking van St. Eustatius bestaan tegen de locatie. Geven deze bezwaren er aanleiding toe om de locatie, in samenspraak met de eilandsraad, te herzien? Zo nee, waarom niet?</text:p>
      <text:p text:style-name="ifm_p_mt.3.76mm_ifm">Vraag 8</text:p>
      <text:p text:style-name="ifm_p_ifm">Bent u, gezien het bovenstaande, van mening dat sinds 10/10/10 de rechtsgang van gedetineerden uit Saba en St. Eustatius is verslechterd nu ze naar Bonaire moeten afreizen in plaats van Sint Maarten? Zo nee, waarom niet?</text:p>
      <text:p text:style-name="ifm_p_mt.3.76mm_ifm">Vraag 9</text:p>
      <text:p text:style-name="ifm_p_ifm">Ziet u aanleiding om, conform artikel 6 lid 2 van de Onderlinge regeling<text:span text:style-name="ifm_span_font.superscript_ifm"><text:note-ref text:note-class="footnote" text:reference-format="text" text:ref-name="ID-2012Z00867-d36e85">3</text:note-ref></text:span>, de regeling te wijzigen? Zo ja, welke wijzigingen voorzie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Gedetineerden uit Saba en st. Eustatius in Bonaire</dc:title>
    <meta:user-defined meta:name="OVERHEIDop.ParlID/DC.identifier">kv-tk-2012Z00867</meta:user-defined>
    <meta:user-defined meta:name="OVERHEIDop.vraagnummer">2012Z00867</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C.A. Ortega-Martijn</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Gedetineerden uit Saba en st. Eustatius in Bonaire</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