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64</text:p>
      <text:p text:style-name="ifm_p_font.roman_mt.3.76mm_ifm">Vragen van het lid <text:span text:style-name="ifm_span_font.bold_ifm">Gesthuizen</text:span> (SP) aan de minister voor Veiligheid en Justitie over <text:span text:style-name="ifm_span_font.italic_ifm">de oprichting van een nationaal anti-fraudebureau</text:span> (ingezonden 20 januari 2012).</text:p>
      <text:p text:style-name="ifm_p_mt.3.76mm_ifm">Vraag 1</text:p>
      <text:p text:style-name="ifm_p_ifm">Bent u bekend met de uitspraken van een hoogleraar dat de oprichting van één nationaal anti-fraudebureau Nederland zeker € 4 miljard per jaar kan besparen?<text:note text:id="ID-2012Z00864-d36e55" text:note-class="footnote"><text:note-citation text:label="1 ">1</text:note-citation><text:note-body><text:p text:style-name="ifm_p_font.normal_size.6.93pt_mt..5mm_indent.-0.1161in_mleft.0.1161in_ifm"> 
               http://fd.nl/economie-politiek/314955-1201/nationaal-anti-fraudebureau-kan-4-mrd-opleveren, http://www.automatiseringgids.nl/nieuws/2012/03/centraliseer-fraudebestrijding</text:p></text:note-body></text:note> Wat is uw reactie hierop?</text:p>
      <text:p text:style-name="ifm_p_mt.3.76mm_ifm">Vraag 2</text:p>
      <text:p text:style-name="ifm_p_ifm">Bent u bekend met de totale omvang van fraude in Nederland per jaar? Denkt u, net als de hoogleraar, dat deze ongeveer € 10 miljard per jaar bedraagt? Zo nee, welke inschatting maakt u? Indien u geen schatting kunt of wilt maken van de totale omvang van fraude, bent u dan bereid hiernaar onderzoek te laten verrichten?</text:p>
      <text:p text:style-name="ifm_p_mt.3.76mm_ifm">Vraag 3</text:p>
      <text:p text:style-name="ifm_p_ifm">Bent u bekend met het feit dat de National Fraud Authority in Groot-Brittanië een groot succes is? Kunt u uw antwoord toelichten?</text:p>
      <text:p text:style-name="ifm_p_mt.3.76mm_ifm">Vraag 4</text:p>
      <text:p text:style-name="ifm_p_ifm">Deelt u de mening dat kennis over fraude en de nieuwste opsporingstechnieken in Nederland beter gedeeld moet worden en dat de samenwerking tussen verschillende instanties die zich bezig houden met fraudebestrijding versterkt moet worden? Zo ja, welke maatregelen neemt u om dit te bevorderen?</text:p>
      <text:p text:style-name="ifm_p_mt.3.76mm_ifm">Vraag 5</text:p>
      <text:p text:style-name="ifm_p_ifm">Bent u van mening dat de in 2010 bij het Openbaar Ministerie aangestelde landelijk coördinator georganiseerde en financieel-economische criminaliteit voldoende in staat is om deze rol te vervullen? Kunt u uw antwoord toelichten?</text:p>
      <text:p text:style-name="ifm_p_mt.3.76mm_ifm">Vraag 6</text:p>
      <text:p text:style-name="ifm_p_ifm">Bent u bereid ook in Nederland één nationaal anti-fraudebureau op te richten dat systematischer dan nu gebeurt alle kennis over fraudebestrijding inventariseert, combineert en ontsluit? Welke rol zou de landelijk coördinator georganiseerde en financieel-economische criminaliteit hierin kunne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De oprichting van een nationaal anti-fraudebureau</dc:title>
    <meta:user-defined meta:name="OVERHEIDop.ParlID/DC.identifier">kv-tk-2012Z00864</meta:user-defined>
    <meta:user-defined meta:name="OVERHEIDop.vraagnummer">2012Z00864</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De oprichting van een nationaal anti-fraudebureau</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