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8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861</text:p>
      <text:p text:style-name="ifm_p_font.roman_mt.3.76mm_ifm">Vragen van het lid <text:span text:style-name="ifm_span_font.bold_ifm">Bouwmeester</text:span> (PvdA) aan de staatssecretaris van Veiligheid en Justitie over <text:span text:style-name="ifm_span_font.italic_ifm">het «Cocaïnefeestje in de gevangenis»</text:span> (ingezonden 20 januari 2012).</text:p>
      <text:p text:style-name="ifm_p_mt.3.76mm_ifm">Vraag 1</text:p>
      <text:p text:style-name="ifm_p_ifm">Heeft u kennisgenomen van het artikel «Cocaïnefeestje in de gevangenis»?<text:note text:id="ID-2012Z00861-d36e55" text:note-class="footnote"><text:note-citation text:label="1 ">1</text:note-citation><text:note-body><text:p text:style-name="ifm_p_font.normal_size.6.93pt_mt..5mm_indent.-0.1161in_mleft.0.1161in_ifm">AD, 19 januari 2012.</text:p></text:note-body></text:note>
      </text:p>
      <text:p text:style-name="ifm_p_mt.3.76mm_ifm">Vraag 2</text:p>
      <text:p text:style-name="ifm_p_ifm">Is het waar dat een man er in is geslaagd cocaïne de gevangenis Schutterswei binnen te smokkelen door cocaïnebolletjes te slikken? Zo nee, klopt niet? Wat is wel waar?</text:p>
      <text:p text:style-name="ifm_p_mt.3.76mm_ifm">Vraag 3</text:p>
      <text:p text:style-name="ifm_p_ifm">Is het waar dat de man vooraf aan zijn hechtenis is gecheckt op verdovende middelen? Zo ja, is er ook gecontroleerd of hij cocaïnebolletjes had geslikt? Zo nee, waarom is niet gecontroleerd of hij cocaïnebolletjes had geslikt?</text:p>
      <text:p text:style-name="ifm_p_mt.3.76mm_ifm">Vraag 4</text:p>
      <text:p text:style-name="ifm_p_ifm">Is bij deze man een standaardprocedure bij het controleren op verdovende middelen?  Zo ja, zou de standaardprocedure aangepast moeten worden en uitgebreid met een check op bolletjes?</text:p>
      <text:p text:style-name="ifm_p_mt.3.76mm_ifm">Vraag 5</text:p>
      <text:p text:style-name="ifm_p_ifm">Hoe kan het dat de man de gelegenheid heeft gekregen om de cocaïne te verhandelen en te gebruiken in de gevangenis?</text:p>
      <text:p text:style-name="ifm_p_mt.3.76mm_ifm">Vraag 6</text:p>
      <text:p text:style-name="ifm_p_ifm">Is hier sprake van een incident? Zo ja, waarom, gezien het feit dat verdovende middelen vaker de gevangenis in worden gesmokkeld? Zo nee, wat moet gedaan worden aan dit structureel probleem?</text:p>
      <text:p text:style-name="ifm_p_mt.3.76mm_ifm">Vraag 7</text:p>
      <text:p text:style-name="ifm_p_ifm">Hoe moeten dit probleem worden gezien in het licht van uw uitspraak dat drugsvrije gevangenissen niet bestaan? Waar ligt voor u de ondergrens als het gaat om drugsvrije gevangenissen? Wat is uw amb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Het 'Cocaïnefeestje in de gevangenis'</dc:title>
    <meta:user-defined meta:name="OVERHEIDop.ParlID/DC.identifier">kv-tk-2012Z00861</meta:user-defined>
    <meta:user-defined meta:name="OVERHEIDop.vraagnummer">2012Z00861</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1-20</meta:user-defined>
    <meta:user-defined meta:name="OVERHEID.StatenGeneraal/DC.creator">Tweede Kamer der Staten-Generaal</meta:user-defined>
    <dc:language>nl</dc:language>
    <meta:user-defined meta:name="DCTERMS.alternative"/>
    <meta:user-defined meta:name="DC.title">Het 'Cocaïnefeestje in de gevangenis'</meta:user-defined>
    <meta:user-defined meta:name="DCTERMS.W3CDTF/DCTERMS.available">2012-01-20</meta:user-defined>
    <meta:user-defined meta:name="OVERHEIDop.publicationName">Kamervragen zonder antwoord</meta:user-defined>
    <meta:user-defined meta:name="OVERHEID.Organisatietype/OVERHEID.organisationType">staten generaal</meta:user-defined>
    <meta:user-defined meta:name="DCTERMS.W3CDTF/DCTERMS.issued">2012-01-2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