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8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60</text:p>
      <text:p text:style-name="ifm_p_font.roman_mt.3.76mm_ifm">Vragen van het lid <text:span text:style-name="ifm_span_font.bold_ifm">Koopmans</text:span> (CDA) aan de staatssecretarissen van Economische Zaken, Landbouw en Innovatie en van Infrastructuur en Milieu over <text:span text:style-name="ifm_span_font.italic_ifm">ganzen in de motoren van een Boeing op de polderbaan</text:span> (ingezonden 20 januari 2012).</text:p>
      <text:p text:style-name="ifm_p_mt.3.76mm_ifm">Vraag 1</text:p>
      <text:p text:style-name="ifm_p_ifm">Is het u bekend dat op 10 januari jl. wederom een Boeing 767 op 300 meter voor de landing op de Polderbaan ganzen in de motoren heeft gekregen?<text:note text:id="ID-2012Z00860-d36e55" text:note-class="footnote"><text:note-citation text:label="1 ">1</text:note-citation><text:note-body><text:p text:style-name="ifm_p_font.normal_size.6.93pt_mt..5mm_indent.-0.1161in_mleft.0.1161in_ifm">http://www.vandaag.nl/schiphol/nieuws/article13370633.ece/Vogels-in-motor-Arkefly-op-Schiphol
            </text:p></text:note-body></text:note>
      </text:p>
      <text:p text:style-name="ifm_p_mt.3.76mm_ifm">Vraag 2</text:p>
      <text:p text:style-name="ifm_p_ifm">Kunt u aangeven hoeveel van dergelijke incidenten zich het afgelopen jaar hebben voorgedaan, welke gevolgen deze hadden en hoeveel kosten voor bijvoorbeeld het inschakelen van hulpdiensten hierdoor gemaakt zijn?</text:p>
      <text:p text:style-name="ifm_p_mt.3.76mm_ifm">Vraag 3</text:p>
      <text:p text:style-name="ifm_p_ifm">Welke inspanningen zijn gedaan ter voorkoming van deze incidenten?</text:p>
      <text:p text:style-name="ifm_p_mt.3.76mm_ifm">Vraag 4</text:p>
      <text:p text:style-name="ifm_p_ifm">Deelt u de mening dat de veiligheid van reizigers door deze incidenten ernstig in het geding is? Deelt u bovendien de mening dat alle maatregelen om de veiligheid van de reizigers van en naar Schiphol te kunnen waarborgen linksom én rechtsom uitgevoerd moeten worden?</text:p>
      <text:p text:style-name="ifm_p_mt.3.76mm_ifm">Vraag 5</text:p>
      <text:p text:style-name="ifm_p_ifm">Kunt u aangeven op welke termijn alle maatregelen, inclusief het gebruik van koolzuurgas voor het doden van ganzen, beschikbaar zijn?</text:p>
      <text:p text:style-name="ifm_p_mt.3.76mm_ifm">Vraag 6</text:p>
      <text:p text:style-name="ifm_p_ifm">Deelt u de mening dat, met het oog op de luchtverkeersveiligheid, snel ingrijpen noodzakelijk is en dat er dus een specifieke aanpak rondom Schiphol gewenst is? Welke éxtra maatregelen worden er tot aankomende zomer, wanneer het gebruik van koolzuurgas kan beginn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Ganzen in de motoren van een Boeing op de polderbaan</dc:title>
    <meta:user-defined meta:name="OVERHEIDop.ParlID/DC.identifier">kv-tk-2012Z00860</meta:user-defined>
    <meta:user-defined meta:name="OVERHEIDop.vraagnummer">2012Z00860</meta:user-defined>
    <meta:user-defined meta:name="OVERHEIDop.KamervraagTypen/DC.type">Schriftelijke vragen</meta:user-defined>
    <meta:user-defined meta:name="OVERHEIDop.Parlementair/DC.type">Kamervragen zonder Antwoord</meta:user-defined>
    <meta:user-defined meta:name="OVERHEIDop.indiener">G.P.J. Koopmans</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Ganzen in de motoren van een Boeing op de polderbaan</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