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55</text:p>
      <text:p text:style-name="ifm_p_font.roman_mt.3.76mm_ifm">Vragen van het lid <text:span text:style-name="ifm_span_font.bold_ifm">Leijten</text:span> (SP) aan de minister van Volksgezondheid, Welzijn en Sport over <text:span text:style-name="ifm_span_font.italic_ifm">de juridische houdbaarheid van de verplichting voor zorgverleners om mee te werken aan het Elektronisch Patiëntendossier (EPD)</text:span> (ingezonden 20 januari 2012).</text:p>
      <text:p text:style-name="ifm_p_mt.3.76mm_ifm">Vraag 1</text:p>
      <text:p text:style-name="ifm_p_ifm">Wat is uw reactie op een artikel van Mr. A. van Eldijk, waarin hij betoogt dat de verplichting voor zorgverleners om mee te werken aan het Elektronisch Patiëntendossier juridisch onhoudbaar is?<text:note text:id="ID-2012Z00855-d36e55" text:note-class="footnote"><text:note-citation text:label="1 ">1</text:note-citation><text:note-body><text:p text:style-name="ifm_p_font.normal_size.6.93pt_mt..5mm_indent.-0.1161in_mleft.0.1161in_ifm">http://www.platformburgerrechten.nl/artikelen/2012/medewerking_epd_onverbindend
            </text:p></text:note-body></text:note>
      </text:p>
      <text:p text:style-name="ifm_p_mt.3.76mm_ifm">Vraag 2</text:p>
      <text:p text:style-name="ifm_p_ifm">Deelt u de mening dat onder meer alle informatie die een patiënt aan de zorgverlener toevertrouwt en alle handelingen die de zorgverlener verricht, zoals het uitschrijven van recepten, de gekozen therapie en het aanhouden van een dossier van de patiënt, onder het beroepsgeheim vallen? Hoe verhoudt zich dit met de dwang om mee te werken aan het private EPD die zorgverzekeraars via hun contracteerbeleid uitoefenen? Wilt u uw antwoord toelichten?</text:p>
      <text:p text:style-name="ifm_p_mt.3.76mm_ifm">Vraag 3</text:p>
      <text:p text:style-name="ifm_p_ifm">Wat is uw reactie op de stelling dat het door zorgverzekeraars laten afdwingen van de aanlevering van behandelgegevens door zorgverleners doormiddel van het opnemen van bepalingen hierover in contracten juridisch niet mogelijk is? Wilt u uw antwoord toelichten?</text:p>
      <text:p text:style-name="ifm_p_mt.3.76mm_ifm">Vraag 4</text:p>
      <text:p text:style-name="ifm_p_ifm">Hoe verhoudt het feit dat de opslag, uitwisseling en gebruik van de verplicht aangeleverde behandelgegevens niet meer plaatsvinden onder de controle van bij de behandeling betrokken zorgverleners zich tot het medisch beroepsgeheim? Wilt u uw antwoord toelichten?</text:p>
      <text:p text:style-name="ifm_p_mt.3.76mm_ifm">Vraag 5</text:p>
      <text:p text:style-name="ifm_p_ifm">Kunt u uw bespiegeling geven over wat er met een huisarts gebeurt die via de inkoop van zorg gedwongen wordt tot gegevensuitwisseling via het EPD, terwijl hij van zijn patiënten het verzoek kan krijgen om geen gegevens uit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De juridische houdbaarheid van de verplichting voor zorgverleners om mee te werken aan het Elektronisch Patiëntendossier</dc:title>
    <meta:user-defined meta:name="OVERHEIDop.ParlID/DC.identifier">kv-tk-2012Z00855</meta:user-defined>
    <meta:user-defined meta:name="OVERHEIDop.vraagnummer">2012Z0085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De juridische houdbaarheid van de verplichting voor zorgverleners om mee te werken aan het Elektronisch Patiëntendossier</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