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8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853</text:p>
      <text:p text:style-name="ifm_p_font.roman_mt.3.76mm_ifm">Vragen van het lid <text:span text:style-name="ifm_span_font.bold_ifm">De Mos</text:span> (PVV) aan de staatssecretaris van Infrastructuur en Milieu over <text:span text:style-name="ifm_span_font.italic_ifm">de verhoging van de prijs van vliegtickets door het ETS</text:span>. (ingezonden 20 januari 2012).</text:p>
      <text:p text:style-name="ifm_p_mt.3.76mm_ifm">Vraag 1</text:p>
      <text:p text:style-name="ifm_p_ifm">Bent u bekend met de berichten «Vliegen duurder vanwege nieuwe EU-regels CO<text:span text:style-name="ifm_span_font.subscript_ifm">2</text:span>-uitstoot»<text:note text:id="ID-2012Z00853-d36e55" text:note-class="footnote"><text:note-citation text:label="1 ">1</text:note-citation><text:note-body><text:p text:style-name="ifm_p_font.normal_size.6.93pt_mt..5mm_indent.-0.1161in_mleft.0.1161in_ifm"> 
               http://www.elsevier.nl/web/Nieuws/Economie/326681/Vliegen-duurder-vanwege-nieuwe-EUregels-CO2uitstoot.htm
            </text:p></text:note-body></text:note>, «Air France-KLM wil CO<text:span text:style-name="ifm_span_font.subscript_ifm">2</text:span> emissierechten doorberekenen aan klant»<text:note text:id="ID-2012Z00853-d36e63" text:note-class="footnote"><text:note-citation text:label="2 ">2</text:note-citation><text:note-body><text:p text:style-name="ifm_p_font.normal_size.6.93pt_mt..5mm_indent.-0.1161in_mleft.0.1161in_ifm"> 
               http://www.rtl.nl/components/financien/rtlz/nieuws/2012/01/air-france_klm_ets_kosten-eur50_100-mln-doorberekenen-aan-klant-dowjones1034461.xml
            </text:p></text:note-body></text:note> en «China wil EU-heffing CO<text:span text:style-name="ifm_span_font.subscript_ifm">2</text:span> niet betalen»?<text:note text:id="ID-2012Z00853-d36e71" text:note-class="footnote"><text:note-citation text:label="3 ">3</text:note-citation><text:note-body><text:p text:style-name="ifm_p_font.normal_size.6.93pt_mt..5mm_indent.-0.1161in_mleft.0.1161in_ifm"> 
               http://www.nu.nl/economie/2707080/china-wil-eu-heffing-co2-niet-betalen.html
            </text:p></text:note-body></text:note>
      </text:p>
      <text:p text:style-name="ifm_p_mt.3.76mm_ifm">Vraag 2</text:p>
      <text:p text:style-name="ifm_p_ifm">Wat is uw mening over het feit dat door het Europees Emissiehandelssysteem (ETS), vliegen wederom duurder wordt voor de consument?</text:p>
      <text:p text:style-name="ifm_p_mt.3.76mm_ifm">Vraag 3</text:p>
      <text:p text:style-name="ifm_p_ifm">Is het u bekend dat Europese vliegmaatschappijen het de laatste jaren steeds zwaarder hebben gekregen door de hevige concurrentie uit het Midden-Oosten en andere opkomende economieën en deelt u de mening dat het daarom voor Europese vliegmaatschappijen en luchthavens onwenselijk is dat er extra heffingen door overheden worden opgelegd op vliegbewegingen in, naar en van Europa?</text:p>
      <text:p text:style-name="ifm_p_mt.3.76mm_ifm">Vraag 4</text:p>
      <text:p text:style-name="ifm_p_ifm">Is het u reeds bekend welke tegenmaatregelen niet- Europese landen precies gaan nemen, of al genomen hebben? Trekt China de Airbusorders bijvoorbeeld in en is Rusland bijvoorbeeld de overvlieggelden voor Europese vliegmaatschappijen aan het verhogen? Wanneer stuurt u de resultaten van het door u toegezegde KiM-onderzoek naar de Kamer en bent u bereid, zolang deze resultaten nog niet bekend zijn, af te zien van de ETS-heff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De verhoging van de prijs van vliegtickets door het ETS</dc:title>
    <meta:user-defined meta:name="OVERHEIDop.ParlID/DC.identifier">kv-tk-2012Z00853</meta:user-defined>
    <meta:user-defined meta:name="OVERHEIDop.vraagnummer">2012Z00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Mos</meta:user-defined>
    <meta:user-defined meta:name="OVERHEIDop.vergaderjaar">2011-2012</meta:user-defined>
    <meta:user-defined meta:name="DCTERMS.W3CDTF/OVERHEIDop.datumIndiening">2012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hoging van de prijs van vliegtickets door het ETS</meta:user-defined>
    <meta:user-defined meta:name="DCTERMS.W3CDTF/DCTERMS.available">2012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0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