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8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45</text:p>
      <text:p text:style-name="ifm_p_font.roman_mt.3.76mm_ifm">Vragen van het lid <text:span text:style-name="ifm_span_font.bold_ifm">Ormel</text:span> (CDA) aan de staatssecretaris van Economische Zaken, Landbouw en Innovatie over <text:span text:style-name="ifm_span_font.italic_ifm">een Russische importstop vanwege het Schmallenbergvirus</text:span> (ingezonden 20 januari 2012).</text:p>
      <text:p text:style-name="ifm_p_mt.3.76mm_ifm">Vraag 1</text:p>
      <text:p text:style-name="ifm_p_ifm">Wat is uw reactie op de importstop die Rusland heeft afgekondigd voor geiten en schapen vanwege het Schmallenbergvirus?<text:note text:id="ID-2012Z00845-d36e55" text:note-class="footnote"><text:note-citation text:label="1 ">1</text:note-citation><text:note-body><text:p text:style-name="ifm_p_font.normal_size.6.93pt_mt..5mm_indent.-0.1161in_mleft.0.1161in_ifm"> ANP.nl, 18 januari 2012.</text:p></text:note-body></text:note>
      </text:p>
      <text:p text:style-name="ifm_p_mt.3.76mm_ifm">Vraag 2</text:p>
      <text:p text:style-name="ifm_p_ifm">Zijn er meer landen die een importstop overwegen?</text:p>
      <text:p text:style-name="ifm_p_mt.3.76mm_ifm">Vraag 3</text:p>
      <text:p text:style-name="ifm_p_ifm">Gaat Rusland er van uit dat het virus via vlees, eicellen en sperma verspreid kan worden en deelt u die mening? Zo nee, is een importstop dan te rechtvaardigen?</text:p>
      <text:p text:style-name="ifm_p_mt.3.76mm_ifm">Vraag 4</text:p>
      <text:p text:style-name="ifm_p_ifm">Geldt de importstop voor alle landen waar het Schmallenbergvirus is aangetoond?</text:p>
      <text:p text:style-name="ifm_p_mt.3.76mm_ifm">Vraag 5</text:p>
      <text:p text:style-name="ifm_p_ifm">Welke activiteiten zijn vanuit de Europese Unie en vanuit Nederland ondernomen om direct na het melden van de uitbraak voldoende uitleg te geven over alle tot nu toe bekende gegevens van het Schmallenbergvirus? Wat is de rol van de Standing Committee on the Food Chain and Animal Health (SCOFCAH) hierin?</text:p>
      <text:p text:style-name="ifm_p_mt.3.76mm_ifm">Vraag 6</text:p>
      <text:p text:style-name="ifm_p_ifm">Hoe groot is het risico dat er ook een importstop voor runderen wordt afgekondigd?</text:p>
      <text:p text:style-name="ifm_p_ifm">Wat is de geschatte schade voor het Nederlandse bedrijfsleven van deze importstop?</text:p>
      <text:p text:style-name="ifm_p_mt.3.76mm_ifm">Vraag 7</text:p>
      <text:p text:style-name="ifm_p_ifm">Acht u het risico aanwezig dat landen terughoudend worden in het melden van ziekte uitbraken als importerende landen bij iedere melding van een dierziekte direct hun grenzen sluiten?</text:p>
      <text:p text:style-name="ifm_p_mt.3.76mm_ifm">Vraag 8</text:p>
      <text:p text:style-name="ifm_p_ifm">Kunt u deze vragen beantwoorden in geval u op de aanstaande Grüne Woche in Berlijn van 19 tot 21 januari 2012 uw Russische ambtsgenoot hierover hebt gesproken en daar ook verslag v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Een Russische importstop vanwege het Schmallenbergvirus</dc:title>
    <meta:user-defined meta:name="OVERHEIDop.ParlID/DC.identifier">kv-tk-2012Z00845</meta:user-defined>
    <meta:user-defined meta:name="OVERHEIDop.vraagnummer">2012Z00845</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Een Russische importstop vanwege het Schmallenbergvirus</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Landbouw | Dieren</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