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43</text:p>
      <text:p text:style-name="ifm_p_font.roman_mt.3.76mm_ifm">Vragen van de leden <text:span text:style-name="ifm_span_font.bold_ifm">Jacobi</text:span> en <text:span text:style-name="ifm_span_font.bold_ifm">Van Dekken</text:span> (beiden PvdA) aan de staatssecretaris van Infrastructuur en Milieu over <text:span text:style-name="ifm_span_font.italic_ifm">het hoogwater in Woltersum en andere plaatsen in de provincies Groningen en Friesland en de roep om de aanleg van een extra gemaal in Lauwersoog</text:span> (ingezonden 20 januari 2012).</text:p>
      <text:p text:style-name="ifm_p_mt.3.76mm_ifm">Vraag 1</text:p>
      <text:p text:style-name="ifm_p_ifm">Kent u de artikelen «Narrow Escape»<text:note text:id="ID-2012Z00843-d36e58" text:note-class="footnote"><text:note-citation text:label="1 ">1</text:note-citation><text:note-body><text:p text:style-name="ifm_p_font.normal_size.6.93pt_mt..5mm_indent.-0.1161in_mleft.0.1161in_ifm"> De Nieuwe Oogst, 14 januari 2012.</text:p></text:note-body></text:note>, «Verstevigen dijk begint dinsdag»<text:note text:id="ID-2012Z00843-d36e66" text:note-class="footnote"><text:note-citation text:label="2 ">2</text:note-citation><text:note-body><text:p text:style-name="ifm_p_font.normal_size.6.93pt_mt..5mm_indent.-0.1161in_mleft.0.1161in_ifm"> Dagblad van het Noorden, 16 januari 2012.</text:p></text:note-body></text:note> en «Atsma: geen prioriteit aan nieuw gemaal Lauwersoog»?<text:note text:id="ID-2012Z00843-d36e74" text:note-class="footnote"><text:note-citation text:label="3 ">3</text:note-citation><text:note-body><text:p text:style-name="ifm_p_font.normal_size.6.93pt_mt..5mm_indent.-0.1161in_mleft.0.1161in_ifm"> Dagblad van het Noorden, 6 januari 2012.</text:p></text:note-body></text:note>
      </text:p>
      <text:p text:style-name="ifm_p_mt.3.76mm_ifm">Vraag 2</text:p>
      <text:p text:style-name="ifm_p_ifm">Waarom zijn er geen concrete en duurzame maatregelen genomen nadat al in 2004 bekend was dat van de 51 kilometer boezemkade 9,1 kilometer van het Eemskanaal niet voldeed aan alle vereiste normen voor stabiliteit en werd gekozen voor het slechts gedeeltelijk plaatsen van damwanden, terwijl in 2010 opnieuw grote problemen werden geconstateerd met de Groningse (zee)dijken?</text:p>
      <text:p text:style-name="ifm_p_mt.3.76mm_ifm">Vraag 3</text:p>
      <text:p text:style-name="ifm_p_ifm">Klopt het dat het nog 8 tot 10 jaar gaat duren voordat de Eemskanaaldijk tussen Garmerwolde en Woltersum verstevigd zal zijn (het Dijkpark)?</text:p>
      <text:p text:style-name="ifm_p_mt.3.76mm_ifm">Vraag 4</text:p>
      <text:p text:style-name="ifm_p_ifm">Klopt het dat de Eemskanaaldijk niet veilig wordt als er 16 meter gerijpte bagger aangeplakt zal worden, maar de dijk 46 meter breder moet worden zodat de veiligheid van mens en dier wel zou zijn gegarandeerd?</text:p>
      <text:p text:style-name="ifm_p_mt.3.76mm_ifm">Vraag 5</text:p>
      <text:p text:style-name="ifm_p_ifm">Waarom is het voor maatschappelijke organisaties en individuele burgers niet mogelijk om inzage te krijgen in het FUGRO-rapport waarin staat dat de Eemskanaaldijk met de huidige genomen en voorgestelde maatregelen nog steeds niet veilig is?</text:p>
      <text:p text:style-name="ifm_p_mt.3.76mm_ifm">Vraag 6</text:p>
      <text:p text:style-name="ifm_p_ifm">Welke gevolgen zou een dijkdoorbraak bij Garmerwolde hebben voor twee risicovolle installaties: Swiss Combi, een slibverwerkingssysteem en de rioolwaterzuiveringsinstallatie Garmerwolde, beide liggend vlak achter de dijk?</text:p>
      <text:p text:style-name="ifm_p_mt.3.76mm_ifm">Vraag 7</text:p>
      <text:p text:style-name="ifm_p_ifm">Welke concrete maatregelen gaat u treffen om de Eemskanaaldijk maar ook de andere zwakkere dijken in Groningen en Friesland daadwerkelijk aan te pakken en het zo daadwerkelijk veilig te maken voor inwoners van beider provincies?</text:p>
      <text:p text:style-name="ifm_p_mt.3.76mm_ifm">Vraag 8</text:p>
      <text:p text:style-name="ifm_p_ifm">Is het waar dat u niet van plan bent de brede politieke en maatschappelijke oproep voor een extra gemaal in Lauwersoog te honoreren terwijl 800 inwoners van Woltersum en het Eemskanaal ternauwernood zijn ontsnapt aan een grote overstroming met enorme gevolgen voor mens en dier, huishoudens en veehouderijen?</text:p>
      <text:p text:style-name="ifm_p_mt.3.76mm_ifm">Vraag 9</text:p>
      <text:p text:style-name="ifm_p_ifm">Is het waar dat u van mening bent dat extra spuicapaciteit op het IJsselmeer een betere oplossing is voor hoogwater en wateroverlast voor de bescherming van mens en dier in Noord-Nederland dan het realiseren van een extra gemaal in Lauwersoog?</text:p>
      <text:h text:style-name="ifm_p_font.bold_mt.5.08mm_page.keep-with-next_ifm" text:outline-level="2">Toelichting:</text:h>
      <text:p text:style-name="ifm_p_mt.4.23mm_ifm">Deze vragen dienen ter aanvulling op eerdere vragen terzake van het lid Holtackers (CDA), ingezonden 16 januari 2012 (vraagnummer 2012Z04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Het hoogwater in Woltersum en andere plaatsen in de de provincies Groningen en Friesland en de roep om de aanleg van een extra gemaal in Lauwersoog</dc:title>
    <meta:user-defined meta:name="OVERHEIDop.ParlID/DC.identifier">kv-tk-2012Z00843</meta:user-defined>
    <meta:user-defined meta:name="OVERHEIDop.vraagnummer">2012Z0084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L. Jacobi</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Het hoogwater in Woltersum en andere plaatsen in de de provincies Groningen en Friesland en de roep om de aanleg van een extra gemaal in Lauwersoog</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