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8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840</text:p>
      <text:p text:style-name="ifm_p_font.roman_mt.3.76mm_ifm">Vragen van het lid <text:span text:style-name="ifm_span_font.bold_ifm">Van Miltenburg</text:span> (VVD) aan de minister van Volksgezondheid, Welzijn en Sport over <text:span text:style-name="ifm_span_font.italic_ifm">Doorbehandelen ondanks niet-behandelverklaringen</text:span> (ingezonden 20 januari 2012)</text:p>
      <text:p text:style-name="ifm_p_mt.3.76mm_ifm">Vraag 1</text:p>
      <text:p text:style-name="ifm_p_ifm">Bent u bekend met het artikel «Doorbehandelende arts krijgt waarschuwing», dat ingaat op een casus waarin sprake was van doorbehandeling ondanks een niet-behandelverklaring?<text:note text:id="ID-2012Z00840-d36e55" text:note-class="footnote"><text:note-citation text:label="1 ">1</text:note-citation><text:note-body><text:p text:style-name="ifm_p_font.normal_size.6.93pt_mt..5mm_indent.-0.1161in_mleft.0.1161in_ifm">http://www.skipr.nl/actueel/id9255-doorbehandelende-arts-krijgt-waarschuwing.html
            </text:p></text:note-body></text:note>
      </text:p>
      <text:p text:style-name="ifm_p_mt.3.76mm_ifm">Vraag 2</text:p>
      <text:p text:style-name="ifm_p_ifm">Kunt u aangeven hoe vaak deze situatie – doorbehandelen ondanks een niet-behandelverklaring – naar uw weten voorkomt?</text:p>
      <text:p text:style-name="ifm_p_mt.3.76mm_ifm">Vraag 3</text:p>
      <text:p text:style-name="ifm_p_ifm">Wat is de juridische status van een niet-behandelverklaring? In hoeverre zijn artsen – onder andere via de Wet geneeskundige behandelingsovereenkomst (WGBO) – gebonden aan niet behandelen als de patiënt dit vast heeft laten leggen?</text:p>
      <text:p text:style-name="ifm_p_mt.3.76mm_ifm">Vraag 4</text:p>
      <text:p text:style-name="ifm_p_ifm">Is de niet-behandelverklaring blijvend geldig vanaf het moment van opstellen, of verloopt deze na enige tijd?</text:p>
      <text:p text:style-name="ifm_p_mt.3.76mm_ifm">Vraag 5</text:p>
      <text:p text:style-name="ifm_p_ifm">Kan de behandelende zorgverlener aansprakelijk worden gesteld voor medische schade of overlijden van de patiënt, wanneer hij zich aan de letter van de niet-behandelverklaring heeft gehouden? Kan eventueel ontstane medische letselschade door niet ingrijpen worden verhaald op de behandelende zorgverlener?</text:p>
      <text:p text:style-name="ifm_p_mt.3.76mm_ifm">Vraag 6</text:p>
      <text:p text:style-name="ifm_p_ifm">Kan de behandelende zorgverlener aansprakelijk worden gesteld voor medische schade of overlijden van de patiënt, wanneer hij in tegenstelling tot de niet-behandelverklaring toch heeft ingegrepen? Kan eventueel ontstane medische letselschade door dit ingrijpen worden verhaald op de behandelende zorgverlener?</text:p>
      <text:p text:style-name="ifm_p_mt.3.76mm_ifm">Vraag 7</text:p>
      <text:p text:style-name="ifm_p_ifm">Wordt bij opname van patiënten in instellingen (ziekenhuizen en verpleeginstellingen) standaard aandacht besteed aan de vraag of de patiënt beschikt over een niet-behandelverklaring? Zo niet, vindt u dat dit wel onderdeel is van goed zorgverlenerschap?</text:p>
      <text:p text:style-name="ifm_p_mt.3.76mm_ifm">Vraag 8</text:p>
      <text:p text:style-name="ifm_p_ifm">Is de niet-behandelverklaring eenvoudig op te vragen voor behandelende artsen? Zo ja, waar? Zo nee, wiens verantwoordelijkheid is het dat de niet-behandelverklaring bekend is bij de behandelende zorgverleners?</text:p>
      <text:p text:style-name="ifm_p_mt.3.76mm_ifm">Vraag 9</text:p>
      <text:p text:style-name="ifm_p_ifm">Is voor zorgverleners voldoende helder wat precies verstaan moet worden onder een niet-behandelverklaring? Herkent u het beeld dat het vermoeden bestaat dat onder zorgverleners onduidelijkheid bestaat over wat in de praktijk precies verstaan moet worden onder niet-behandel beleid, waaronder niet-reanimeerbeleid? Bent u van mening dat het voor zorgverleners helder is hoe zij moeten handelen wanneer een bewoner van een instelling met een niet-reanimeer beleid dreigt te stikken in een stukje brood of een vergelijkbare situatie? Zo nee, kan hieruit geconcludeerd worden dat de huidige niet-behandelverklaring onvoldoende handvatten biedt voor zorgverleners om hier in de praktijk mee te werken? Zo nee, waarom niet? Zo ja, op welke wijze kan deze situatie verbeterd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4</meta:generator>
    <dc:title>Doorbehandelen ondanks niet-behandelverklaringen</dc:title>
    <meta:user-defined meta:name="OVERHEIDop.ParlID/DC.identifier">kv-tk-2012Z00840</meta:user-defined>
    <meta:user-defined meta:name="OVERHEIDop.vraagnummer">2012Z008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van Miltenburg</meta:user-defined>
    <meta:user-defined meta:name="OVERHEIDop.vergaderjaar">2011-2012</meta:user-defined>
    <meta:user-defined meta:name="DCTERMS.W3CDTF/OVERHEIDop.datumIndiening">2012-0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oorbehandelen ondanks niet-behandelverklaringen</meta:user-defined>
    <meta:user-defined meta:name="DCTERMS.W3CDTF/DCTERMS.available">2012-0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20</meta:user-defined>
    <meta:user-defined meta:name="OVERHEID.TaxonomieBeleidsagenda/OVERHEID.category">Zorg en gezondheid | Ziekten en behandelingen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