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18</text:p>
      <text:p text:style-name="ifm_p_font.roman_mt.3.76mm_ifm">Vragen van het lid <text:span text:style-name="ifm_span_font.bold_ifm">Thieme</text:span> (PvdD) aan de minister van Veiligheid en Justitie en de staatssecretaris van Economische Zaken, Landbouw en Innovatie over <text:span text:style-name="ifm_span_font.italic_ifm">het bericht dat een vermeende stroper die een vergoeding heeft ontvangen van de gemeente Putten</text:span> (ingezonden 19 januari 2012).</text:p>
      <text:p text:style-name="ifm_p_mt.3.76mm_ifm">Vraag 1</text:p>
      <text:p text:style-name="ifm_p_ifm">Kent u het bericht «Vergoeding voor vermeend stroper»?<text:note text:id="ID-2012Z00718-d36e55" text:note-class="footnote"><text:note-citation text:label="1 ">1</text:note-citation><text:note-body><text:p text:style-name="ifm_p_font.normal_size.6.93pt_mt..5mm_indent.-0.1161in_mleft.0.1161in_ifm"> 
               http://www.omroepgelderland.nl/web/Nieuws-1/1324631/Vergoeding-voor-vermeende-stroper.htm
            </text:p></text:note-body></text:note>
      </text:p>
      <text:p text:style-name="ifm_p_mt.3.76mm_ifm">Vraag 2</text:p>
      <text:p text:style-name="ifm_p_ifm">Is het waar dat de rechter heeft vastgesteld dat het hebben van een dode ree en een dode vogel in een vangkooi op terrein van Natuurmonumenten als lokaas niet strafbaar is? Zo nee, wat is dan de grond van de vrijspraak? Zo ja, op welke grond zijn genoemde feiten niet strafbaar?</text:p>
      <text:p text:style-name="ifm_p_mt.3.76mm_ifm">Vraag 3</text:p>
      <text:p text:style-name="ifm_p_ifm">Is het waar dat in het opgemaakte proces-verbaal de juiste gronden stonden vermeld is en dat het Openbaar Ministerie (OM) in de tenlastelegging onjuiste gronden heeft gebruikt op basis waarvan de rechter tot vrijspraak besloot? Zo ja, hoe heeft dit kunnen gebeuren en bent u bereid het OM hierop aan te spreken?</text:p>
      <text:p text:style-name="ifm_p_mt.3.76mm_ifm">Vraag 4</text:p>
      <text:p text:style-name="ifm_p_ifm">Overweegt het OM hoger beroep tegen de uitspraak? Zo nee, waarom niet?</text:p>
      <text:p text:style-name="ifm_p_mt.3.76mm_ifm">Vraag 5</text:p>
      <text:p text:style-name="ifm_p_ifm">Deelt u de mening dat het geven van vergoedingen aan personen die dode dieren als lokaas gebruiken om vossen te lokken een verkeerd signaal vor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Het bericht dat een vermeende stroper die een vergoeding heeft ontvangen van de gemeente Putten</dc:title>
    <meta:user-defined meta:name="OVERHEIDop.ParlID/DC.identifier">kv-tk-2012Z00718</meta:user-defined>
    <meta:user-defined meta:name="OVERHEIDop.vraagnummer">2012Z0071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Het bericht dat een vermeende stroper die een vergoeding heeft ontvangen van de gemeente Putten</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