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17</text:p>
      <text:p text:style-name="ifm_p_font.roman_mt.3.76mm_ifm">Vragen van het lid <text:span text:style-name="ifm_span_font.bold_ifm">Van Gerven</text:span> (SP) aan de ministers voor Immigratie, Integratie en Asiel en van Binnenlandse Zaken en Koninkrijksrelaties over <text:span text:style-name="ifm_span_font.italic_ifm">het bericht dat mevrouw Albayrak bij vertrek bij het Centraal Orgaan Opvang Asielzoekers tonnen kan claimen</text:span> (ingezonden 19 januari 2012).</text:p>
      <text:p text:style-name="ifm_p_mt.3.76mm_ifm">Vraag 1</text:p>
      <text:p text:style-name="ifm_p_ifm">Wat is uw reactie op het bericht dat mevrouw Albayrak bij vertrek tonnen kan claimen? Klopt het dat hier reeds individuele afspraken over zijn gemaakt? Zo ja, wie heeft deze afspraken gemaakt?<text:note text:id="ID-2012Z00717-d36e55" text:note-class="footnote"><text:note-citation text:label="1 ">1</text:note-citation><text:note-body><text:p text:style-name="ifm_p_font.normal_size.6.93pt_mt..5mm_indent.-0.1161in_mleft.0.1161in_ifm"> Telegraaf, «Albayrak kan bij vertrek tonnen claimen», pagina 1 en 7, 18 januari 2012.</text:p></text:note-body></text:note>
      </text:p>
      <text:p text:style-name="ifm_p_mt.3.76mm_ifm">Vraag 2</text:p>
      <text:p text:style-name="ifm_p_ifm">Hoe is deze afspraak tot stand gekomen? Vindt u het wenselijk dat een in opspraak geraakte bestuurder een gouden handdruk van deze omvang krijgt?</text:p>
      <text:p text:style-name="ifm_p_mt.3.76mm_ifm">Vraag 3</text:p>
      <text:p text:style-name="ifm_p_ifm">Zijn er mogelijkheden om onder deze afspraken uit te komen? Zo ja, bent u van plan om deze toe te passen?</text:p>
      <text:p text:style-name="ifm_p_mt.3.76mm_ifm">Vraag 4</text:p>
      <text:p text:style-name="ifm_p_ifm">Klopt het dat er nu al wordt gekeken naar mogelijkheden om haar elders een baan aan te bieden bij de overheid? In hoeverre bent u van mening dat zij in eenzelfde soort functie nog voldoende gezag heeft?</text:p>
      <text:p text:style-name="ifm_p_mt.3.76mm_ifm">Vraag 5</text:p>
      <text:p text:style-name="ifm_p_ifm">Is een dergelijke individuele afspraak zoals met mevrouw Albayrak is overeengekomen normaal in de (semi-) publieke sector? Zo ja, gaat u deze gang van zaken aanpakken? Kunt u een inventarisatie maken van dergelijke regelingen bij andere (semi-) publiek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Het bericht dat mevrouw Albayrak bij vertrek bij het Centraal Orgaan Opvang Asielzoekers tonnen kan claimen</dc:title>
    <meta:user-defined meta:name="OVERHEIDop.ParlID/DC.identifier">kv-tk-2012Z00717</meta:user-defined>
    <meta:user-defined meta:name="OVERHEIDop.vraagnummer">2012Z007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Het bericht dat mevrouw Albayrak bij vertrek bij het Centraal Orgaan Opvang Asielzoekers tonnen kan claimen</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