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16</text:p>
      <text:p text:style-name="ifm_p_font.roman_mt.3.76mm_ifm">Vragen van het lid <text:span text:style-name="ifm_span_font.bold_ifm">Van Gent</text:span> (GroenLinks) aan minister van Infrastructuur en Milieu over <text:span text:style-name="ifm_span_font.italic_ifm">een onderzoek naar overvolle treinen</text:span> (ingezonden 19 januari 2012)</text:p>
      <text:p text:style-name="ifm_p_mt.3.76mm_ifm">Vraag 1</text:p>
      <text:p text:style-name="ifm_p_ifm">Kent u de brief van FNV Bondgenoten aan de Inspectie Leefomgeving en Transport met het verzoek een onderzoek te doen naar overvolle treinen?<text:note text:id="ID-2012Z00716-d36e46" text:note-class="footnote"><text:note-citation text:label="1 ">1</text:note-citation><text:note-body><text:p text:style-name="ifm_p_font.normal_size.6.93pt_mt..5mm_indent.-0.1161in_mleft.0.1161in_ifm">
               http://www.fnvspoor.nl/index.php?option=com_content&amp;view=article&amp;id=568:overvolle-treinen-de-enige-richtlijn-is-als-de-treindeuren-maar-dicht-kunnen&amp;catid=31:vakbondsnieuws&amp;Itemid=50
            </text:p></text:note-body></text:note>
      </text:p>
      <text:p text:style-name="ifm_p_mt.3.76mm_ifm">Vraag 2</text:p>
      <text:p text:style-name="ifm_p_ifm">Herkent u de zorgen die FNV Bondgenoten uit over de veiligheid van reizigers en spoorpersoneel in overvolle treinen?</text:p>
      <text:p text:style-name="ifm_p_mt.3.76mm_ifm">Vraag 3</text:p>
      <text:p text:style-name="ifm_p_ifm">Steunt u het verzoek dat FNV Bondgenoten bij uw inspectie heeft neergelegd om een onderzoek te laten doen naar de capaciteitsproblematiek die leidt tot overvolle treinen? Zo nee, waarom niet?</text:p>
      <text:p text:style-name="ifm_p_mt.3.76mm_ifm">Vraag 4</text:p>
      <text:p text:style-name="ifm_p_ifm">Kunt u bevestigen dan wel ontkennen dat de problemen met overvolle treinen op bepaalde tracés erger zijn geworden sinds de nieuwe dienstregeling 2012 van kracht is? Zo ja, op welke tracés is dit het geval?</text:p>
      <text:p text:style-name="ifm_p_mt.3.76mm_ifm">Vraag 5</text:p>
      <text:p text:style-name="ifm_p_ifm">Is het waar dat er geen norm bestaat die bepaalt wat een overvolle trein precies is, behalve de «richtlijn» dat de deuren dicht moeten kunnen? Zo ja, vindt u dat een probleem en bent u van plan ervoor te zorgen dat dergelijke normen ontwikkeld worden? Zo nee, hoe zien die normen e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Een onderzoek naar overvolle treinen</dc:title>
    <meta:user-defined meta:name="OVERHEIDop.ParlID/DC.identifier">kv-tk-2012Z00716</meta:user-defined>
    <meta:user-defined meta:name="OVERHEIDop.vraagnummer">2012Z00716</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Een onderzoek naar overvolle treinen</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