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714</text:p>
      <text:p text:style-name="ifm_p_font.roman_mt.3.76mm_ifm">Vragen van het lid <text:span text:style-name="ifm_span_font.bold_ifm">El Fassed</text:span> (Groenlinks) aan de ministers van Defensie en van Economische Zaken, Landbouw en Innovatie over <text:span text:style-name="ifm_span_font.italic_ifm">de uitstapmogelijkheden van het Joint Strike Fighter (JSF) programma</text:span> (ingezonden 19 januari 2012).</text:p>
      <text:p text:style-name="ifm_p_mt.3.76mm_ifm">Vraag 1</text:p>
      <text:p text:style-name="ifm_p_ifm">Kent u het bericht «JSF steeds lastiger voor Nederland, orders naar Noorwegen en Turkije»?<text:note text:id="ID-2012Z00714-d36e55" text:note-class="footnote"><text:note-citation text:label="1 ">1</text:note-citation><text:note-body><text:p text:style-name="ifm_p_font.normal_size.6.93pt_mt..5mm_indent.-0.1161in_mleft.0.1161in_ifm">NRC, 12 januari 2012.</text:p></text:note-body></text:note>
      </text:p>
      <text:p text:style-name="ifm_p_mt.3.76mm_ifm">Vraag 2</text:p>
      <text:p text:style-name="ifm_p_ifm">Is het waar, zoals in het artikel wordt gesuggereerd, dat niet het meedoen in de ontwikkelingsfase, maar daadwerkelijke afname van de toestellen voorwaarde is voor de contracten van Nederlandse bedrijven?</text:p>
      <text:p text:style-name="ifm_p_mt.3.76mm_ifm">Vraag 3</text:p>
      <text:p text:style-name="ifm_p_ifm">Klopt het dat, indien Nederland afhaakt of uiteindelijke besluit de JSF toestellen niet aan te schaffen, de huidige contracten met Nederlandse bedrijven komen te vervallen? Kunt u dit toelichten en in dit kader een appreciatie geven van het kabinetsstandpunt dat er niet voorgesorteerd wordt op de aanschaf van de JSF?</text:p>
      <text:p text:style-name="ifm_p_mt.3.76mm_ifm">Vraag 4</text:p>
      <text:p text:style-name="ifm_p_ifm">Kunt u aangeven uit welke afspraken blijkt dat deze voorwaarden zijn gesteld? Wanneer zijn die afspraken gemaakt? Geldt dit voor de bestaande miljard euro aan contracten? Voor welke omvang aan raamcontracten gelden deze voorwaarden? Hoe zit het met onderhoudscontracten?</text:p>
      <text:p text:style-name="ifm_p_mt.3.76mm_ifm">Vraag 5</text:p>
      <text:p text:style-name="ifm_p_ifm">Wanneer en op welke wijze heeft u dit gedeeld met de Tweede Kamer? Op welke wijze is meegewogen in de beslissing om mee te doen aan de ontwikkelfase van de JSF, dat de toestellen ook daadwerkelijk aangeschaft moeten worden? Op welke wijze is dit meegenomen in de kosten-baten-analyes?</text:p>
      <text:p text:style-name="ifm_p_mt.3.76mm_ifm">Vraag 6</text:p>
      <text:p text:style-name="ifm_p_ifm">Is het waar dat Nederland niet uit het JSF-programma kan stappen en de door Nederland geïnvesteerde middelen á 850 mln niet kan worden terug gevorderd? Kunt u dit toelichten? Komen deze te vervallen wanneer Nederland besluit de JSF-toestellen niet aan te schaffen?</text:p>
      <text:p text:style-name="ifm_p_mt.3.76mm_ifm">Vraag 7</text:p>
      <text:p text:style-name="ifm_p_ifm">Wat zijn de uitstapkosten als Nederland besluit om uit het JSF programma te stappen? Kunt u dit specificeren en toelichten?</text:p>
      <text:p text:style-name="ifm_p_mt.3.76mm_ifm">Vraag 8</text:p>
      <text:p text:style-name="ifm_p_ifm">Klopt het dat in Italië een gereduceerd aantal bestelde JSF’s niet zal leiden tot een lager rendement van de aanvankelijke bijdrage voor de ontwikkelingsfase?<text:note text:id="ID-2012Z00714-d36e105" text:note-class="footnote"><text:note-citation text:label="2 ">2</text:note-citation><text:note-body><text:p text:style-name="ifm_p_font.normal_size.6.93pt_mt..5mm_indent.-0.1161in_mleft.0.1161in_ifm"> 
               http://www.aviationweek.com/aw/generic/story.jsp?id=news/asd/2012/01/09/08.xml&amp;headline=F-35%20Under%20Fire%20In%20Italy&amp;channel=defense
            </text:p></text:note-body></text:note> Kunt u dit verklaren in het licht van de gesuggereerde daling van het Nederlandse rendement bij een afname of volledig schrappen van het aantal bestelde vliegtuigen?</text:p>
      <text:p text:style-name="ifm_p_mt.3.76mm_ifm">Vraag 9</text:p>
      <text:p text:style-name="ifm_p_ifm">Kunt u deze vragen beantwoorden voor het eerstvolgende debat over de JS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De uitstapmogelijkheden van hett Joint Strike Fighter (JSF)-programma</dc:title>
    <meta:user-defined meta:name="OVERHEIDop.ParlID/DC.identifier">kv-tk-2012Z00714</meta:user-defined>
    <meta:user-defined meta:name="OVERHEIDop.vraagnummer">2012Z00714</meta:user-defined>
    <meta:user-defined meta:name="OVERHEIDop.KamervraagTypen/DC.type">Schriftelijke vragen</meta:user-defined>
    <meta:user-defined meta:name="OVERHEIDop.Parlementair/DC.type">Kamervragen zonder Antwoord</meta:user-defined>
    <meta:user-defined meta:name="OVERHEIDop.indiener">A. El Fassed</meta:user-defined>
    <meta:user-defined meta:name="OVERHEIDop.vergaderjaar">2011-2012</meta:user-defined>
    <meta:user-defined meta:name="DCTERMS.W3CDTF/OVERHEIDop.datumIndiening">2012-01-19</meta:user-defined>
    <meta:user-defined meta:name="OVERHEID.StatenGeneraal/DC.creator">Tweede Kamer der Staten-Generaal</meta:user-defined>
    <dc:language>nl</dc:language>
    <meta:user-defined meta:name="DCTERMS.alternative"/>
    <meta:user-defined meta:name="DC.title">De uitstapmogelijkheden van hett Joint Strike Fighter (JSF)-programma</meta:user-defined>
    <meta:user-defined meta:name="DCTERMS.W3CDTF/DCTERMS.available">2012-01-19</meta:user-defined>
    <meta:user-defined meta:name="OVERHEIDop.publicationName">Kamervragen zonder antwoord</meta:user-defined>
    <meta:user-defined meta:name="OVERHEID.Organisatietype/OVERHEID.organisationType">staten generaal</meta:user-defined>
    <meta:user-defined meta:name="DCTERMS.W3CDTF/DCTERMS.issued">2012-01-1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