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04</text:p>
      <text:p text:style-name="ifm_p_font.roman_mt.3.76mm_ifm">Vragen van de leden <text:span text:style-name="ifm_span_font.bold_ifm">Wolbert</text:span> en <text:span text:style-name="ifm_span_font.bold_ifm">Kuiken</text:span> (beiden PvdA) aan de minister en de staatssecretaris van Volksgezondheid, Welzijn en Sport over <text:span text:style-name="ifm_span_font.italic_ifm">onderzoek dat uitwijst dat wijkverpleegkundigen goedkoper en beter zijn dan verpleeghuiszorg</text:span> (ingezonden 19 januari 2012).</text:p>
      <text:p text:style-name="ifm_p_mt.3.76mm_ifm">Vraag 1</text:p>
      <text:p text:style-name="ifm_p_ifm">Bent u bekend met het bericht «Wijkverpleegkundige troeft verpleeghuis af» en met het onderzoek van de NPCF en V&amp;VN?<text:note text:id="ID-2012Z00704-d36e58" text:note-class="footnote"><text:note-citation text:label="1 ">1</text:note-citation><text:note-body><text:p text:style-name="ifm_p_font.normal_size.6.93pt_mt..5mm_indent.-0.1161in_mleft.0.1161in_ifm"> 
               http://www.skipr.nl/actueel/id9820-wijkverpleegkundige-troeft-verpleeghuis-af.html
            </text:p></text:note-body></text:note>
      </text:p>
      <text:p text:style-name="ifm_p_mt.3.76mm_ifm">Vraag 2</text:p>
      <text:p text:style-name="ifm_p_ifm">Klopt het dat de kosten van vergelijkbare zorg door wijkverpleegkundigen  in de proeftuinen 44.7% lager zijn dan die van verpleeghuiszorg, dat de zorg beter is afgestemd op de cliënt, dat de betrokken professionals beter communiceren, productiever werken en het werk prettiger ervaren?</text:p>
      <text:p text:style-name="ifm_p_mt.3.76mm_ifm">Vraag 3</text:p>
      <text:p text:style-name="ifm_p_ifm">Kunt u verklaren waarom de ervaringen van zowel cliënten als professionals zo positief zijn?</text:p>
      <text:p text:style-name="ifm_p_mt.3.76mm_ifm">Vraag 4</text:p>
      <text:p text:style-name="ifm_p_ifm">In hoeverre komen de resultaten van het onderzoek van de Nederlandse Patiënten en cliënten Federatie (NPCF) en Verpleegkundigen &amp; Verzorgenden Nederland (V&amp;VN) overeen met de bevindingen uit het programma «Zichtbare schakel, de wijkverpleegkundige voor een gezonde buurt» dat wordt uitgevoerd door ZonMw en het onderzoek van adviesbureau BMC dat zich richtte op de situatie in West-Brabant? Kunt u deze onderzoeken en bevindingen naast elkaar leggen?</text:p>
      <text:p text:style-name="ifm_p_mt.3.76mm_ifm">Vraag 5</text:p>
      <text:p text:style-name="ifm_p_ifm">Herkent u zich in de stelling dat thuis blijven wonen voor veel ouderen een doel van de zorg is? Welke conclusies trekt u daaruit? Bent u bereid meer aandacht te besteden aan extramurale zorg?</text:p>
      <text:p text:style-name="ifm_p_mt.3.76mm_ifm">Vraag 6</text:p>
      <text:p text:style-name="ifm_p_ifm">Deelt u de conclusie dat wijkverpleegkundigen, doordat zij een laagdrempelig aanspreekpunt vormen voor cliënten, ouderen een groter vertrouwen geven in hun eigen zelfredzaamheid?</text:p>
      <text:p text:style-name="ifm_p_mt.3.76mm_ifm">Vraag 7</text:p>
      <text:p text:style-name="ifm_p_ifm">Deelt u de conclusie van het onderzoek van NPCF en V&amp;VN dat voor optimaal functioneren van de wijkverpleegkundigen, het functiegericht indiceren als manier van financiering dient te worden losgelaten, en dat er dient te worden gekeken naar manieren die op eenvoudige wijze zowel van AWBZ als Wet maatschappelijke ondersteuning (WMO) financiering gebruik maakt?</text:p>
      <text:p text:style-name="ifm_p_mt.3.76mm_ifm">Vraag 8</text:p>
      <text:p text:style-name="ifm_p_ifm">Bent u van mening dat de resultaten van dit onderzoek aanwijzen dat er meer zou moeten worden gewerkt met wijkverpleegkundigen? Zo ja, op welke manier bent u van plan om meer wijkverpleegkundigen in te zett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Onderzoek dat uitwijst dat wijkverpleegkundigen goedkoper en beter zijn dan verpleeghuiszorg</dc:title>
    <meta:user-defined meta:name="OVERHEIDop.ParlID/DC.identifier">kv-tk-2012Z00704</meta:user-defined>
    <meta:user-defined meta:name="OVERHEIDop.vraagnummer">2012Z00704</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A.G. Wolbert</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Onderzoek dat uitwijst dat wijkverpleegkundigen goedkoper en beter zijn dan verpleeghuiszorg</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