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6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634</text:p>
      <text:p text:style-name="ifm_p_font.roman_mt.3.76mm_ifm">Vragen van de leden <text:span text:style-name="ifm_span_font.bold_ifm">Wilders</text:span> en <text:span text:style-name="ifm_span_font.bold_ifm">Tony van Dijck</text:span> (beiden PVV) aan de minister-president over <text:span text:style-name="ifm_span_font.italic_ifm">het Frans-Duitse voornemen om een financiële transactiebelasting in te voeren in de eurozone</text:span> (ingezonden 18 januari 2012).</text:p>
      <text:p text:style-name="ifm_p_mt.3.76mm_ifm">Vraag 1</text:p>
      <text:p text:style-name="ifm_p_ifm">Hebt u kennisgenomen van persberichten over het voornemen van kanselier Merkel en de Franse president Sarkozy om binnen de eurozone een financiële transactiebelasting in te voeren?<text:note text:id="ID-2012Z00634-d36e58" text:note-class="footnote"><text:note-citation text:label="1 ">1</text:note-citation><text:note-body><text:p text:style-name="ifm_p_font.normal_size.6.93pt_mt..5mm_indent.-0.1161in_mleft.0.1161in_ifm">Wall Street Journal, 14 januari 2012</text:p><text:p text:style-name="ifm_p_font.normal_size.6.93pt_indent.-0.1161in_mleft.0.1161in_ifm"> http://online.wsj.com/article/BT-CO-20120114-700886.html
            </text:p></text:note-body></text:note>
      </text:p>
      <text:p text:style-name="ifm_p_mt.3.76mm_ifm">Vraag 2</text:p>
      <text:p text:style-name="ifm_p_ifm">Deelt u de vrees van VNO-NCW en MKB Nederland dat de invoering van een financiële transactiebelasting kan leiden tot een verlaging van de pensioenuitkering van meer dan 10%<text:note text:id="ID-2012Z00634-d36e71" text:note-class="footnote"><text:note-citation text:label="2 ">2</text:note-citation><text:note-body><text:p text:style-name="ifm_p_font.normal_size.6.93pt_mt..5mm_indent.-0.1161in_mleft.0.1161in_ifm"> Brief VNO NCW en MKB Nederland aan de voorzitter en leden van de Vaste Commissie voor Financiën uit de Tweede Kamer der Staten Generaal, 13 december 2011</text:p><text:p text:style-name="ifm_p_font.normal_size.6.93pt_indent.-0.1161in_mleft.0.1161in_ifm"> http://www.vno-ncw.nl/SiteCollectionDocuments/Brieven/brief11-12088.pdf
            </text:p></text:note-body></text:note>? Deelt u de mening dat dit niet acceptabel is?</text:p>
      <text:p text:style-name="ifm_p_mt.3.76mm_ifm">Vraag 3</text:p>
      <text:p text:style-name="ifm_p_ifm">Bent u het eens met VNO-NCW en MKB Nederland, alsook het Centraal Planbureau, dat een dergelijke belasting zal leiden tot een structurele krimp van de economie (van 0,53% tot 1,76%), iets wat wij in deze tijden van recessie kunnen missen als kiespijn?<text:span text:style-name="ifm_span_font.superscript_ifm"><text:note-ref text:note-class="footnote" text:reference-format="text" text:ref-name="ID-2012Z00634-d36e71">2</text:note-ref></text:span>
      </text:p>
      <text:p text:style-name="ifm_p_mt.3.76mm_ifm">Vraag 4</text:p>
      <text:p text:style-name="ifm_p_ifm">Bent u bereid zich met klem tegen de invoering van een financiële transactiebelasting te ver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2</meta:generator>
    <dc:title>Het Frans-Duitse voornemen om een financiële transactiebelasting in te voeren in de eurozone</dc:title>
    <meta:user-defined meta:name="OVERHEIDop.ParlID/DC.identifier">kv-tk-2012Z00634</meta:user-defined>
    <meta:user-defined meta:name="OVERHEIDop.vraagnummer">2012Z00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G. Wilders</meta:user-defined>
    <meta:user-defined meta:name="OVERHEIDop.vergaderjaar">2011-2012</meta:user-defined>
    <meta:user-defined meta:name="DCTERMS.W3CDTF/OVERHEIDop.datumIndiening">2012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rans-Duitse voornemen om een financiële transactiebelasting in te voeren in de eurozone</meta:user-defined>
    <meta:user-defined meta:name="DCTERMS.W3CDTF/DCTERMS.available">2012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