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0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0632</text:p>
      <text:p text:style-name="ifm_p_font.roman_mt.3.76mm_ifm">Vragen van de leden <text:span text:style-name="ifm_span_font.bold_ifm">Elissen</text:span> en <text:span text:style-name="ifm_span_font.bold_ifm">Hernandez</text:span> (beiden PVV) aan de minister van Binnenlandse Zaken en Koninkrijksrelaties en de minister-president over <text:span text:style-name="ifm_span_font.italic_ifm">het functioneren van de AIVD</text:span> (ingezonden 18 januari 2012).</text:p>
      <text:p text:style-name="ifm_p_mt.3.76mm_ifm">Vraag 1</text:p>
      <text:p text:style-name="ifm_p_ifm">Bent u bekend met het artikel «Blunderende AIVD liet mol zelf binnen»?<text:note text:id="ID-2012Z00632-d36e58" text:note-class="footnote"><text:note-citation text:label="1 ">1</text:note-citation><text:note-body><text:p text:style-name="ifm_p_font.normal_size.6.93pt_mt..5mm_indent.-0.1161in_mleft.0.1161in_ifm"> «Blunderende AIVD liet mol zelf binnen» (Telegraaf, 14 januari 2012).</text:p></text:note-body></text:note>
      </text:p>
      <text:p text:style-name="ifm_p_mt.3.76mm_ifm">Vraag 2</text:p>
      <text:p text:style-name="ifm_p_ifm">Hoe duidt u dit artikel, waarin aangegeven wordt dat er fouten zijn gemaakt bij sollicitatieprocedures en dat er binnen de Algemene Inlichtingen- en Veiligheidsdienst (AIVD) slordig wordt omgegaan met gevoelige informatie?</text:p>
      <text:p text:style-name="ifm_p_mt.3.76mm_ifm">Vraag 3</text:p>
      <text:p text:style-name="ifm_p_ifm">Is het waar dat er bij de AIVD dagelijks slechts tot een uurtje of vijf in de middag gewerkt kan worden met gevoelige informatie, omdat deze vóór die tijd in de kluis moet liggen en kluismedewerkers om vier à vijf uur naar huis gaan? Bent u van mening dat er een 24-uurs bereikbaarheid, toegang en opslag tot geheime informatie mogelijk moet zijn? Zo, nee waarom niet?</text:p>
      <text:p text:style-name="ifm_p_mt.3.76mm_ifm">Vraag 4</text:p>
      <text:p text:style-name="ifm_p_ifm">Klopt het dat de Commissie van Toezicht betreffende de Inlichtingen- en Veiligheidsdiensten (CTIVD) het handelen van de AIVD en de Militaire Inlichtingen- en Veiligheidsdienst (MIVD) slechts toetst aan juridische kaders? Ziet de CTIVD daarnaast ook toe op de wijze waarop sollicitaties plaatsvinden, de manier waarop er met vertrouwelijke informatie wordt omgegaan, de toegang tot interne vertrouwenspersonen is geregeld en de interne bedrijfscultuur? Zo nee, vindt u dat de CTIVD deze taak heeft, of is dit niet nodig omdat er op een andere wijze al toezicht op de AIVD plaatsvindt?</text:p>
      <text:p text:style-name="ifm_p_mt.3.76mm_ifm">Vraag 5</text:p>
      <text:p text:style-name="ifm_p_ifm">Hoe komt het dat de CTIVD of de AIVD zelf de minister van BZK niet eerder gewaarschuwd heeft voor de cultuur binnen de AIVD (die in het aangehaalde artikel «verontrustend» wordt genoemd) en de slordige wijze van omgaan met informatie? Heeft de AIVD voldoende zelfreinigend vermogen? Beschikt de AIVD over een afdoende klokkenluidersregeling?</text:p>
      <text:p text:style-name="ifm_p_mt.3.76mm_ifm">Vraag 6</text:p>
      <text:p text:style-name="ifm_p_ifm">Welke van de in het artikel genoemde feiten waren reeds bekend binnen de AIVD en op welke wijze is daarop gereageerd?</text:p>
      <text:p text:style-name="ifm_p_mt.3.76mm_ifm">Vraag 7</text:p>
      <text:p text:style-name="ifm_p_ifm">Bent u bereid een nader onderzoek in te stellen en de Kamer hierover te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Het functioneren van de AIVD</dc:title>
    <meta:user-defined meta:name="OVERHEIDop.ParlID/DC.identifier">kv-tk-2012Z00632</meta:user-defined>
    <meta:user-defined meta:name="OVERHEIDop.vraagnummer">2012Z00632</meta:user-defined>
    <meta:user-defined meta:name="OVERHEIDop.KamervraagTypen/DC.type">Schriftelijke vragen</meta:user-defined>
    <meta:user-defined meta:name="OVERHEIDop.Parlementair/DC.type">Kamervragen zonder Antwoord</meta:user-defined>
    <meta:user-defined meta:name="OVERHEIDop.indiener">M.M. Hernandez</meta:user-defined>
    <meta:user-defined meta:name="OVERHEIDop.indiener">A. Elissen</meta:user-defined>
    <meta:user-defined meta:name="OVERHEIDop.vergaderjaar">2011-2012</meta:user-defined>
    <meta:user-defined meta:name="DCTERMS.W3CDTF/OVERHEIDop.datumIndiening">2012-01-18</meta:user-defined>
    <meta:user-defined meta:name="OVERHEID.StatenGeneraal/DC.creator">Tweede Kamer der Staten-Generaal</meta:user-defined>
    <dc:language>nl</dc:language>
    <meta:user-defined meta:name="DCTERMS.alternative"/>
    <meta:user-defined meta:name="DC.title">Het functioneren van de AIVD</meta:user-defined>
    <meta:user-defined meta:name="DCTERMS.W3CDTF/DCTERMS.available">2012-01-18</meta:user-defined>
    <meta:user-defined meta:name="OVERHEIDop.publicationName">Kamervragen zonder antwoord</meta:user-defined>
    <meta:user-defined meta:name="OVERHEID.Organisatietype/OVERHEID.organisationType">staten generaal</meta:user-defined>
    <meta:user-defined meta:name="DCTERMS.W3CDTF/DCTERMS.issued">2012-01-18</meta:user-defined>
    <meta:user-defined meta:name="OVERHEID.TaxonomieBeleidsagenda/OVERHEID.category">Openbare orde en veiligheid | Staatsveiligheid</meta:user-defined>
    <meta:user-defined meta:name="OVERHEID.Informatietype/DC.type">officiële publicatie</meta:user-defined>
    <meta:user-defined meta:name="OVERHEIDop.versieInformatie"/>
  </office:meta>
</office:document-meta>
</file>