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6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628</text:p>
      <text:p text:style-name="ifm_p_font.roman_mt.3.76mm_ifm">Vragen van de leden <text:span text:style-name="ifm_span_font.bold_ifm">Kooiman</text:span> en <text:span text:style-name="ifm_span_font.bold_ifm">Van Gerven</text:span> (beiden SP) aan de minister van Volksgezondheid, Welzijn en Sport over <text:span text:style-name="ifm_span_font.italic_ifm">de dreigende sluiting van de afdeling acute verloskunde in ziekenhuis de Sionsberg te Dokkum</text:span> (ingezonden 18 januari 2012).</text:p>
      <text:p text:style-name="ifm_p_mt.3.76mm_ifm">Vraag 1</text:p>
      <text:p text:style-name="ifm_p_ifm">Wat is uw reactie op het bericht dat de afdeling acute verloskunde in ziekenhuis de Sionsberg te Dokkum dreigt te sluiten?<text:note text:id="ID-2012Z00628-d36e58" text:note-class="footnote"><text:note-citation text:label="1 ">1</text:note-citation><text:note-body><text:p text:style-name="ifm_p_font.normal_size.6.93pt_mt..5mm_indent.-0.1161in_mleft.0.1161in_ifm"> Brief verloskundige praktijken in Dokkum en Kollum.</text:p></text:note-body></text:note>
      </text:p>
      <text:p text:style-name="ifm_p_mt.3.76mm_ifm">Vraag 2</text:p>
      <text:p text:style-name="ifm_p_ifm">Op welke wijze gaat u de acute verloskunde in Dokkum en omstreken behouden?</text:p>
      <text:p text:style-name="ifm_p_mt.3.76mm_ifm">Vraag 3</text:p>
      <text:p text:style-name="ifm_p_ifm">Bent u nog steeds van mening dat de 45 minuten aanrijtijd voor verloskundige zorg gegarandeerd moet blijven of zijn dit loze woorden? Zo nee, hoe gaat u er dan voor zorgen dat deze normen worden nagekomen?</text:p>
      <text:p text:style-name="ifm_p_mt.3.76mm_ifm">Vraag 4</text:p>
      <text:p text:style-name="ifm_p_ifm">Is het juist te stellen dat, wanneer de acute verloskundige zorg in ziekenhuis de Sionsberg verdwijnt, de 45 minutennorm overschreden zal worden? Zo ja, welke gebieden komen volgens u onder druk te staan? Zo nee, kunt u uw antwoord toelichten?</text:p>
      <text:p text:style-name="ifm_p_mt.3.76mm_ifm">Vraag 5</text:p>
      <text:p text:style-name="ifm_p_ifm">Hoeveel inwoners wonen, wanneer de acute verloskundige zorg in ziekenhuis de Sionsberg moet sluiten, buiten de 45 minutennorm?</text:p>
      <text:p text:style-name="ifm_p_mt.3.76mm_ifm">Vraag 6</text:p>
      <text:p text:style-name="ifm_p_ifm">Waarom schuift u de verantwoordelijkheid af naar de zorgverzekeraars? Is het niet aan u om te staan voor goede en bereikbare verloskundige zorg voor iedere vrouw en ieder kind?<text:note text:id="ID-2012Z00628-d36e96" text:note-class="footnote"><text:note-citation text:label="2 ">2</text:note-citation><text:note-body><text:p text:style-name="ifm_p_font.normal_size.6.93pt_mt..5mm_indent.-0.1161in_mleft.0.1161in_ifm"> Brief van de minister, d.d. 16 januari 2012, Ontwikkelingen acute verloskundige zorg, 2012Z00472.
            </text:p></text:note-body></text:note> Kunt u uw antwoord toelichten?</text:p>
      <text:p text:style-name="ifm_p_mt.3.76mm_ifm">Vraag 7</text:p>
      <text:p text:style-name="ifm_p_ifm">Hoe gaat u de veiligheid van moeders en baby’s garanderen, wanneer de acute verloskundige zorg in de Sionsberg zijn deuren moet sluiten?</text:p>
      <text:p text:style-name="ifm_p_mt.3.76mm_ifm">Vraag 8</text:p>
      <text:p text:style-name="ifm_p_ifm">Deelt u de mening dat goede en bereikbare zorg van groot belang is als wij de babysterfte zo veel mogelijk willen terugdringen? Zo ja, hoe gaat u dit bewerkstellingen als er overal in het land afdelingen verloskundige zorg dreigen te sluiten?</text:p>
      <text:p text:style-name="ifm_p_mt.3.76mm_ifm">Vraag 9</text:p>
      <text:p text:style-name="ifm_p_ifm">Wilt u onderzoeken in welke mate de acute verloskunde in andere regio’s gevaar loopt? Zo nee, waarom niet? Zo ja, wanneer informeert u de Kamer over de uitkom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2</meta:generator>
    <dc:title>De dreigende sluiting van de afdeling acute verloskunde in ziekenhuis de Sionsberg te Dokkum</dc:title>
    <meta:user-defined meta:name="OVERHEIDop.ParlID/DC.identifier">kv-tk-2012Z00628</meta:user-defined>
    <meta:user-defined meta:name="OVERHEIDop.vraagnummer">2012Z006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ende sluiting van de afdeling acute verloskunde in ziekenhuis de Sionsberg te Dokkum</meta:user-defined>
    <meta:user-defined meta:name="DCTERMS.W3CDTF/DCTERMS.available">2012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