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5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519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duizenden vrouwen zijn verminkt door rimpelvullers</text:span> (ingezonden 17 januari 2012).</text:p>
      <text:p text:style-name="ifm_p_mt.3.76mm_ifm">Vraag 1</text:p>
      <text:p text:style-name="ifm_p_ifm">Wat is uw reactie op het bericht dat duizenden vrouwen zijn verminkt als gevolg van cosmetische behandelingen met rimpelvullers door klinieken? Hoe heeft dit kunnen gebeuren?<text:note text:id="ID-2012Z00519-d36e55" text:note-class="footnote"><text:note-citation text:label="1 ">1</text:note-citation><text:note-body><text:p text:style-name="ifm_p_font.normal_size.6.93pt_mt..5mm_indent.-0.1161in_mleft.0.1161in_ifm"> 
               http://www.ad.nl/ad/nl/1015/Gezondheid-wetenschap/article/detail/3119802/2012/01/13/Duizenden-vrouwen-verminkt-door-rimpelvullers.dhtml
            </text:p></text:note-body></text:note>
      </text:p>
      <text:p text:style-name="ifm_p_mt.3.76mm_ifm">Vraag 2</text:p>
      <text:p text:style-name="ifm_p_ifm">Deelt u de opvatting van uw ambtsvoorganger, de heer Klink, dat het geen goede zaak is om mensen te behandelen met rimpelvullers? Zo nee, waarom niet?<text:note text:id="ID-2012Z00519-d36e68" text:note-class="footnote"><text:note-citation text:label="2 ">2</text:note-citation><text:note-body><text:p text:style-name="ifm_p_font.normal_size.6.93pt_mt..5mm_indent.-0.1161in_mleft.0.1161in_ifm"> Vergaderjaar 2008–2009, Aanhangsel van de Handelingen nr. 3300.</text:p></text:note-body></text:note>
      </text:p>
      <text:p text:style-name="ifm_p_mt.3.76mm_ifm">Vraag 3</text:p>
      <text:p text:style-name="ifm_p_ifm">Wat is uw reactie op het pleidooi van de Stichting Legaal Verminkt om permanente vullers, zoals Bio-Alcamid en Dermalive, te verbieden? Bent u bereid met deze stichting in gesprek te gaan? Zo nee, waarom niet?</text:p>
      <text:p text:style-name="ifm_p_mt.3.76mm_ifm">Vraag 4</text:p>
      <text:p text:style-name="ifm_p_ifm">Is het waar dat permanente rimpelvullers nog steeds worden toegepast, ondanks een advies van de Inspectie voor de Gezondheidszorg (IGZ) uit 2009 om ze niet meer te gebruiken? Zo ja, vindt u ingrijpen gerechtvaardigd? Wilt u uw antwoord toelichten?</text:p>
      <text:p text:style-name="ifm_p_mt.3.76mm_ifm">Vraag 5</text:p>
      <text:p text:style-name="ifm_p_ifm">Herinnert u zich de antwoorden van uw ambtsvoorganger, die stelde dat er geen aanwijzingen waren dat de IGZ onvoldoende toezicht uitoefende op privéklinieken? Vindt u de berichten dat ruim 2 jaar na het IGZ-advies nog altijd permanente rimpelvullers worden toegepast wel voldoende aanwijzing voor tekortschietend toezicht? Wilt u uw antwoord toelichten?<text:span text:style-name="ifm_span_font.superscript_ifm"><text:note-ref text:note-class="footnote" text:reference-format="text" text:ref-name="ID-2012Z00519-d36e68">2</text:note-ref></text:span>
      </text:p>
      <text:p text:style-name="ifm_p_mt.3.76mm_ifm">Vraag 6</text:p>
      <text:p text:style-name="ifm_p_ifm">Waarom is, ondanks het advies van de IGZ en pleidooien van artsen, nooit een verbod ingesteld op permanente rimpelvullers? Bent u bereid hier alsnog voor te zorgen? Zo nee, waarom niet?</text:p>
      <text:p text:style-name="ifm_p_mt.3.76mm_ifm">Vraag 7</text:p>
      <text:p text:style-name="ifm_p_ifm">Op welke wijze worden de slachtoffers geholpen, die ernstige lichamelijke en geestelijke gevolgen ondervinden van de verminkende behandelingen? Wilt u uw antwoord toelichten?</text:p>
      <text:p text:style-name="ifm_p_mt.3.76mm_ifm">Vraag 8</text:p>
      <text:p text:style-name="ifm_p_ifm">Hoe groot is naar uw oordeel het probleem van malafide schoonheidsklinieken? Ziet u aanleiding om dit probleem aan te pakken? Wilt u uw antwoord toelichten?</text:p>
      <text:p text:style-name="ifm_p_mt.3.76mm_ifm">Vraag 9</text:p>
      <text:p text:style-name="ifm_p_ifm">Wat is uw oordeel over cosmetische botox-behandelingen? Op welke wijze wordt toezicht gehouden op de risico’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2</meta:generator>
    <dc:title>Het bericht dat duizenden vrouwen zijn verminkt door rimpelvullers</dc:title>
    <meta:user-defined meta:name="OVERHEIDop.ParlID/DC.identifier">kv-tk-2012Z00519</meta:user-defined>
    <meta:user-defined meta:name="OVERHEIDop.vraagnummer">2012Z005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1-2012</meta:user-defined>
    <meta:user-defined meta:name="DCTERMS.W3CDTF/OVERHEIDop.datumIndiening">2012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uizenden vrouwen zijn verminkt door rimpelvullers</meta:user-defined>
    <meta:user-defined meta:name="DCTERMS.W3CDTF/DCTERMS.available">2012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7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