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98</text:p>
      <text:p text:style-name="ifm_p_font.roman_mt.3.76mm_ifm">Vragen van de leden <text:span text:style-name="ifm_span_font.bold_ifm">Omtzigt</text:span> en <text:span text:style-name="ifm_span_font.bold_ifm">Bruins Slot</text:span> (beiden CDA) aan de staatssecretaris van Financiën over <text:span text:style-name="ifm_span_font.italic_ifm">de intrekking van de btw-vrijstelling voor steunstichtingen van sportverenigingen en van wereldwinkels</text:span> (ingezonden 17 januari 2012).</text:p>
      <text:p text:style-name="ifm_p_mt.3.76mm_ifm">Vraag 1</text:p>
      <text:p text:style-name="ifm_p_ifm">Bent u bekend met het bericht «Versobering btw-vrijstelling fondswerving»?<text:note text:id="ID-2012Z00498-d36e57" text:note-class="footnote"><text:note-citation text:label="1 ">1</text:note-citation><text:note-body><text:p text:style-name="ifm_p_font.normal_size.6.93pt_mt..5mm_indent.-0.1161in_mleft.0.1161in_ifm"> 
               http://www.pleinplus.nl/opinie/artikel/22631/versobering_btw-vrijstelling_fondswerving
            </text:p></text:note-body></text:note>
      </text:p>
      <text:p text:style-name="ifm_p_mt.3.76mm_ifm">Vraag 2</text:p>
      <text:p text:style-name="ifm_p_ifm">Is het waar dat u op 20 december 2011 een nieuw besluit<text:note text:id="ID-2012Z00498-d36e70" text:note-class="footnote"><text:note-citation text:label="2 ">2</text:note-citation><text:note-body><text:p text:style-name="ifm_p_font.normal_size.6.93pt_mt..5mm_indent.-0.1161in_mleft.0.1161in_ifm"> Besluit van 20 december 2011, BLKB 2011–259M.</text:p></text:note-body></text:note> hebt uitgebracht aangaande de omzetbelasting over fondsenwerving en kantines, dat per 1 januari 2012 is ingegaan?</text:p>
      <text:p text:style-name="ifm_p_mt.3.76mm_ifm">Vraag 3</text:p>
      <text:p text:style-name="ifm_p_ifm">Kunt u bevestigen dat in dit nieuwe besluit de btw-vrijstelling voor steunstichtingen, zoals de vrienden-van-stichting, en voor wereldwinkels is komen te vervallen?</text:p>
      <text:p text:style-name="ifm_p_mt.3.76mm_ifm">Vraag 4</text:p>
      <text:p text:style-name="ifm_p_ifm">Wat zijn de concrete gevolgen van het nieuwe besluit voor sportverenigingen, hun steunstichtingen en wereldwinkels? Klopt het dat veel sportverenigingen en/of hun steunstichting die voorheen geen btw hoefden af te dragen, nu wel btw moeten gaan betalen? Deelt u de mening dat voor sportverenigingen met een steunstichting dit een verhoging van de af te dragen omzetbelasting gaat betekenen? Wat betekent dit voor de administratieve lasten van sportverenigingen en andere organisaties met een steunstichting?</text:p>
      <text:p text:style-name="ifm_p_mt.3.76mm_ifm">Vraag 5</text:p>
      <text:p text:style-name="ifm_p_ifm">Wat kunt u doen om de wereldwinkels tegemoet te komen voor de extra belastinglast waar zij vanaf 1 juli 2012 mee te maken krijgen?</text:p>
      <text:p text:style-name="ifm_p_mt.3.76mm_ifm">Vraag 6</text:p>
      <text:p text:style-name="ifm_p_ifm">Is het waar dat u van mening bent dat de nu ingetrokken goedkeuring voor steunstichtingen is strijd is met de btw-richtlijn? Zo ja, waarom zou deze goedkeuring in strijd zijn met de btw-richtlijn? Waarom was de goedkeuring voorheen niet in strijd met de btw-richtlijn, getuige uw goedkeuring in het besluit van 13 juni 2007?<text:note text:id="ID-2012Z00498-d36e103" text:note-class="footnote"><text:note-citation text:label="3 ">3</text:note-citation><text:note-body><text:p text:style-name="ifm_p_font.normal_size.6.93pt_mt..5mm_indent.-0.1161in_mleft.0.1161in_ifm"> Besluit van 13 juni 2007, CPP2007/1077M.</text:p></text:note-body></text:note>
      </text:p>
      <text:p text:style-name="ifm_p_mt.3.76mm_ifm">Vraag 7</text:p>
      <text:p text:style-name="ifm_p_ifm">Heeft de wijziging van het besluit te maken met het met redenen omkleed advies van de Europese Commissie?<text:note text:id="ID-2012Z00498-d36e116" text:note-class="footnote"><text:note-citation text:label="4 ">4</text:note-citation><text:note-body><text:p text:style-name="ifm_p_font.normal_size.6.93pt_mt..5mm_indent.-0.1161in_mleft.0.1161in_ifm"> Zie het persbericht van de Europese Commissie van 29 oktober 2009, nr. IP/09/1644 en Vakstudie Nieuws V-N 2009/61.24.</text:p></text:note-body></text:note> Zo ja, waarom heeft u het besluit ruim twee jaar na het met redenen omkleed advies aangepast? Welke communicatie heeft er in de tussentijd met de Europese Commissie plaatsgevonden?</text:p>
      <text:p text:style-name="ifm_p_mt.3.76mm_ifm">Vraag 8</text:p>
      <text:p text:style-name="ifm_p_ifm">Is het waar dat de infractieprocedure van de Europese Commissie met betrekking tot de btw-vrijstelling voor fondsenwervende instellingen inmiddels is afgesloten?</text:p>
      <text:p text:style-name="ifm_p_mt.3.76mm_ifm">Vraag 9</text:p>
      <text:p text:style-name="ifm_p_ifm">Bent u van mening dat de bepalingen in het besluit van 20 december 2011 nu richtlijn-proof zijn? Zijn er nog meer voorwaarden waar organisaties aan moeten voldoen om gebruik te kunnen maken van de btw-vrijstelling voor fondswervende activiteiten? Is bijvoorbeeld sprake van fondswervende activiteiten ter verkrijging van financiële steun, indien het doorlopende activiteiten betreft waarbij de opbrengst voor de vereniging niet van bijkomstige aard is en voortkomt uit permanente activiteiten waarbij een extra giftelement ontbreekt? Moet de vrijstelling voor fondswervende activiteiten volgens de Europese Commissie beperkt worden uitgelegd, zodat deze eigenlijk alleen betrekking kan hebben op een beperkt aantal handelingen per jaar, die noch doorlopend, noch langdurig zijn?</text:p>
      <text:p text:style-name="ifm_p_mt.3.76mm_ifm">Vraag 10</text:p>
      <text:p text:style-name="ifm_p_ifm">Zijn er volgens de Europese Commissie nog meer artikelen in strijd met de btw-richtlijn? Zo ja, kunt u aangeven welke artikelen dat zijn? Vindt ter zake hiervan overleg met de Europese Commissie plaats?</text:p>
      <text:p text:style-name="ifm_p_mt.3.76mm_ifm">Vraag 11</text:p>
      <text:p text:style-name="ifm_p_ifm">Kunt u bevestigen dat steunstichtingen, van bijvoorbeeld sportverenigingen, die voor een eenmalige activiteit zijn opgericht, op grond van het arrest van de Hoge Raad van 14 mei 2004<text:note text:id="ID-2012Z00498-d36e148" text:note-class="footnote"><text:note-citation text:label="5 ">5</text:note-citation><text:note-body><text:p text:style-name="ifm_p_font.normal_size.6.93pt_mt..5mm_indent.-0.1161in_mleft.0.1161in_ifm"> Hoge Raad 14 mei 2004, nr. 39 324, FED 2004/390.</text:p></text:note-body></text:note> niet kunnen worden aangemerkt als btw-ondernemer en dus geen btw verschuldigd zijn?</text:p>
      <text:p text:style-name="ifm_p_mt.3.76mm_ifm">Vraag 12</text:p>
      <text:p text:style-name="ifm_p_ifm">Hoe verhoudt het intrekken van de bestaande goedkeuring voor steunstichtingen zich met de nieuwe mogelijkheid om een steunstichting in de vorm van een sociaal belang behartigende instelling (SBBI) op te richten? Betekent dit dat de steunstichting SBBI wel omzetbelasting verschuldigd is? Wordt het voor sportverenigingen niet erg ingewikkeld, wanneer het wel mogelijk is om een steunstichting op te richten die geen schenkbelasting hoeft te betalen en waaraan de giften aftrekbaar zijn voor de inkomstenbelasting, als diezelfde steunstichting vervolgens wel omzetbelasting moet afdragen?</text:p>
      <text:p text:style-name="ifm_p_mt.3.76mm_ifm">Vraag 13</text:p>
      <text:p text:style-name="ifm_p_ifm">Deelt u de mening dat organisaties die een sociaal belang behartigen, zoals sportverenigingen, door de overheid zo min mogelijk belemmerd moeten worden en niet moeten worden opgezadeld met onnodige regels? Deelt u de mening dat het daarom niet zou moeten uitmaken of de organisatie zelf fondswervende activiteiten heeft of dat een deel van de fondswervende activiteiten door een steunstichting ondernomen wordt? Zo ja, zou u zich op Europees niveau willen inzetten voor een soepele uitleg van de vrijstelling voor fondswervende activiteiten? Zo nee, waarom niet?</text:p>
      <text:p text:style-name="ifm_p_mt.3.76mm_ifm">Vraag 14</text:p>
      <text:p text:style-name="ifm_p_ifm">Waarom heeft u in het besluit wel een oplossing voor amateurtoneel-, amateurmuziek-, carnavals- en kleindierverenigingen opgenomen, maar niet voor steunstichtingen van sportverenigingen?</text:p>
      <text:p text:style-name="ifm_p_mt.3.76mm_ifm">Vraag 15</text:p>
      <text:p text:style-name="ifm_p_ifm">Is het waar dat u in het besluit van 20 december 2011 ook een actualisering van de kantineregeling aankondigt? Wanneer kan deze nieuwe kantineregeling verwacht worden? Welke wijzigingen bent u van plan aan te brengen in de kantineregeling?</text:p>
      <text:p text:style-name="ifm_p_mt.3.76mm_ifm">Vraag 16</text:p>
      <text:p text:style-name="ifm_p_ifm">Is het waar dat organisaties die voor hun primaire activiteiten niet kwalificeren als btw-ondernemer, zoals kerken of buurtverenigingen, voor hun fondswervende activiteiten met ingang van 1 januari 2012 omzetbelasting verschuldigd zijn en geen gebruik kunnen maken van de vrijstelling voor fondswervend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De intrekking van de btw-vrijstelling voor steunstichtingen van sportverenigingen en van wereldwinkels</dc:title>
    <meta:user-defined meta:name="OVERHEIDop.ParlID/DC.identifier">kv-tk-2012Z00498</meta:user-defined>
    <meta:user-defined meta:name="OVERHEIDop.vraagnummer">2012Z0049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H. Omtzigt</meta:user-defined>
    <meta:user-defined meta:name="OVERHEIDop.vergaderjaar">2011-2012</meta:user-defined>
    <meta:user-defined meta:name="DCTERMS.W3CDTF/OVERHEIDop.datumIndiening">2012-01-17</meta:user-defined>
    <meta:user-defined meta:name="OVERHEID.StatenGeneraal/DC.creator">Tweede Kamer der Staten-Generaal</meta:user-defined>
    <dc:language>nl</dc:language>
    <meta:user-defined meta:name="DCTERMS.alternative"/>
    <meta:user-defined meta:name="DC.title">De intrekking van de btw-vrijstelling voor steunstichtingen van sportverenigingen en van wereldwinkels</meta:user-defined>
    <meta:user-defined meta:name="DCTERMS.W3CDTF/DCTERMS.available">2012-01-17</meta:user-defined>
    <meta:user-defined meta:name="OVERHEIDop.publicationName">Kamervragen zonder antwoord</meta:user-defined>
    <meta:user-defined meta:name="OVERHEID.Organisatietype/OVERHEID.organisationType">staten generaal</meta:user-defined>
    <meta:user-defined meta:name="DCTERMS.W3CDTF/DCTERMS.issued">2012-01-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