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97</text:p>
      <text:p text:style-name="ifm_p_font.roman_mt.3.76mm_ifm">Vragen van de leden <text:span text:style-name="ifm_span_font.bold_ifm">Kooiman</text:span> en <text:span text:style-name="ifm_span_font.bold_ifm">Jasper van Dijk</text:span> (beiden SP) aan de staatssecretaris van Volksgezondheid, Welzijn en Sport en de minister van Onderwijs, Cultuur en Wetenschap over <text:span text:style-name="ifm_span_font.italic_ifm">het bericht dat er fors bezuinigd wordt op het schoolmaatschappelijk werk</text:span> (ingezonden 17 januari 2012).</text:p>
      <text:p text:style-name="ifm_p_mt.3.76mm_ifm">Vraag 1</text:p>
      <text:p text:style-name="ifm_p_ifm">Wat is uw reactie op het bericht dat er fors bezuinigd wordt op het schoolmaatschappelijk werk, en dat er daardoor minder zicht is op kinderen die thuis problemen hebben?<text:note text:id="ID-2012Z00497-d36e58" text:note-class="footnote"><text:note-citation text:label="1 ">1</text:note-citation><text:note-body><text:p text:style-name="ifm_p_font.normal_size.6.93pt_mt..5mm_indent.-0.1161in_mleft.0.1161in_ifm"> Trouw, zaterdag 14 januari 2012, «Schoolmaatschappelijk werk komt in het gedrag.»</text:p></text:note-body></text:note>
      </text:p>
      <text:p text:style-name="ifm_p_mt.3.76mm_ifm">Vraag 2</text:p>
      <text:p text:style-name="ifm_p_ifm">Bent u het ermee eens dat kinderen op school minder goed kunnen functioneren als zij problemen thuis hebben, en dat het schoolmaatschappelijk werk juist hierin een oplossing kan bieden voor kinderen? Zo ja, hoe gaat u ervoor zorgen dat er niet bezuinigd wordt op het schoolmaatschappelijk werk door de gemeenten?</text:p>
      <text:p text:style-name="ifm_p_mt.3.76mm_ifm">Vraag 3</text:p>
      <text:p text:style-name="ifm_p_ifm">Hoeveel bezuinigen gemeenten gemiddeld op het schoolmaatschappelijk werk? Wanneer u deze gegevens niet heeft, bent u dan bereid dit te onderzoeken? Zo nee, waarom niet?</text:p>
      <text:p text:style-name="ifm_p_mt.3.76mm_ifm">Vraag 4</text:p>
      <text:p text:style-name="ifm_p_ifm">Hoe rijmt u deze bezuinigingen op het schoolmaatschappelijk werk met de zware taak die het onderwijs erbij krijgt met passend onderwijs? Bent u het ermee eens dat scholen juist met de zware taak als passend onderwijs, veel meer een beroep zullen moeten doen op voorzieningen zoals het schoolmaatschappelijk werk?</text:p>
      <text:p text:style-name="ifm_p_mt.3.76mm_ifm">Vraag 5</text:p>
      <text:p text:style-name="ifm_p_ifm">Bent u het eens met de uitkomst van de parlementaire werkgroep jeugdzorg die heeft geconcludeerd dat het gebruik van zware jeugdzorg voorkomen kan worden door juist te investeren in preventie? Hoe gaat u ervoor zorgen dat gemeenten juist niet bezuinigen op preventie en lichte vormen van jeugdzorg?</text:p>
      <text:p text:style-name="ifm_p_mt.3.76mm_ifm">Vraag 6</text:p>
      <text:p text:style-name="ifm_p_ifm">Bent u het ermee eens dat juist het schoolmaatschappelijk werk, vaak werkzaam vanuit de Centra voor Jeugd en Gezin, de schakel is tussen school en de (gemeentelijke) jeugdzorg? Zo ja, hoe gaat u ervoor zorgen dat gemeenten ook voldoende schoolmaatschappelijk werk in de schol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Het bericht dat er fors bezuinigd wordt op het schoolmaatschappelijk werk</dc:title>
    <meta:user-defined meta:name="OVERHEIDop.ParlID/DC.identifier">kv-tk-2012Z00497</meta:user-defined>
    <meta:user-defined meta:name="OVERHEIDop.vraagnummer">2012Z0049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C.J.E. Kooiman</meta:user-defined>
    <meta:user-defined meta:name="OVERHEIDop.vergaderjaar">2011-2012</meta:user-defined>
    <meta:user-defined meta:name="DCTERMS.W3CDTF/OVERHEIDop.datumIndiening">2012-01-17</meta:user-defined>
    <meta:user-defined meta:name="OVERHEID.StatenGeneraal/DC.creator">Tweede Kamer der Staten-Generaal</meta:user-defined>
    <dc:language>nl</dc:language>
    <meta:user-defined meta:name="DCTERMS.alternative"/>
    <meta:user-defined meta:name="DC.title">Het bericht dat er fors bezuinigd wordt op het schoolmaatschappelijk werk</meta:user-defined>
    <meta:user-defined meta:name="DCTERMS.W3CDTF/DCTERMS.available">2012-01-17</meta:user-defined>
    <meta:user-defined meta:name="OVERHEIDop.publicationName">Kamervragen zonder antwoord</meta:user-defined>
    <meta:user-defined meta:name="OVERHEID.Organisatietype/OVERHEID.organisationType">staten generaal</meta:user-defined>
    <meta:user-defined meta:name="DCTERMS.W3CDTF/DCTERMS.issued">2012-01-1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