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4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437</text:p>
      <text:p text:style-name="ifm_p_font.roman_mt.3.76mm_ifm">Vragen van het lid <text:span text:style-name="ifm_span_font.bold_ifm">Omtzigt</text:span> (CDA) aan de minister van Buitenlandse Zaken over <text:span text:style-name="ifm_span_font.italic_ifm">de verwoesting door de overheid van de provincie Lahore (Pakistan) van gebouwen van de Lahore Charitable Organization</text:span> (ingezonden 16 januari 2012).</text:p>
      <text:p text:style-name="ifm_p_mt.3.76mm_ifm">Vraag 1</text:p>
      <text:p text:style-name="ifm_p_ifm">Heeft u kennisgenomen van het feit dat op 10 januari 2012 de autoriteiten van de Pakistaanse provincie Lahore 4 gebouwen van de Lahore Charitable Organization, waarin mensen woonachtig waren en een kapel gevestigd was, vernietigd hebben met Bulldozers?<text:note text:id="ID-2012Z00437-d36e55" text:note-class="footnote"><text:note-citation text:label="1 ">1</text:note-citation><text:note-body><text:p text:style-name="ifm_p_font.normal_size.6.93pt_mt..5mm_indent.-0.1161in_mleft.0.1161in_ifm"> LDA takes over Christian Property in Garhi Shahu, Pakistan Times en Church Property, demolition denounced, The Express Tribune, beiden zowel online als op papier op 11 januari.</text:p></text:note-body></text:note>
      </text:p>
      <text:p text:style-name="ifm_p_mt.3.76mm_ifm">Vraag 2</text:p>
      <text:p text:style-name="ifm_p_ifm">Hoe beoordeelt u het moedwillig bulldozeren van gebouwen, die al meer dan 100 jaar in bezit zijn van een erkend goed doel in Pakistan?</text:p>
      <text:p text:style-name="ifm_p_mt.3.76mm_ifm">Vraag 3</text:p>
      <text:p text:style-name="ifm_p_ifm">Hoe beoordeelt u de situatie van minderheden in Pakistan op dit moment, mede in het licht van de bevindingen van de Justice and Peace Committee over onder andere de blasfemiewetten?</text:p>
      <text:p text:style-name="ifm_p_mt.3.76mm_ifm">Vraag 4</text:p>
      <text:p text:style-name="ifm_p_ifm">Bent u bereid om bij de Pakistaanse autoriteiten via de ambassadeur opheldering te vragen over de redenen van verwoesting van deze gebouwen en te rapporteren aan de Kamer hierov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De verwoesting door de overheid van de provincie Lahore (Pakistan) van gebouwen van de Lahore Charitable Organization</dc:title>
    <meta:user-defined meta:name="OVERHEIDop.ParlID/DC.identifier">kv-tk-2012Z00437</meta:user-defined>
    <meta:user-defined meta:name="OVERHEIDop.vraagnummer">2012Z004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1-2012</meta:user-defined>
    <meta:user-defined meta:name="DCTERMS.W3CDTF/OVERHEIDop.datumIndiening">2012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woesting door de overheid van de provincie Lahore (Pakistan) van gebouwen van de Lahore Charitable Organization</meta:user-defined>
    <meta:user-defined meta:name="DCTERMS.W3CDTF/DCTERMS.available">2012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6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