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043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0434</text:p>
      <text:p text:style-name="ifm_p_font.roman_mt.3.76mm_ifm">Vragen van het lid <text:span text:style-name="ifm_span_font.bold_ifm">Paulus Jansen</text:span> (SP) aan de minister van Economische Zaken, Landbouw en Innovatie over <text:span text:style-name="ifm_span_font.italic_ifm">de naleving van de Regeling afsluiten elektriciteit en gas van kleinverbruikers</text:span> (ingezonden 16 januari 2012).</text:p>
      <text:p text:style-name="ifm_p_mt.3.76mm_ifm">Vraag 1</text:p>
      <text:p text:style-name="ifm_p_ifm">Zijn netbeheerders en vergunninghouders (energieleveranciers) verplicht om jaarlijks te rapporteren over het aantal afsluitingen van energie, respectievelijk beëindiging van levering? Zo nee, onderschrijft u de relevantie van deze informatie voor het beoordelen van de effectiviteit van beleid ter voorkoming van afsluiten van energie, in zijn algemeenheid en specifiek tijdens de wintermaanden, zoals geregeld in de Regeling afsluiten elektriciteit en gas van kleinverbruikers? Bent u bereid om te bevorderen dat de netbeheerders en vergunninghouders<text:note text:id="ID-2012Z00434-d36e55" text:note-class="footnote"><text:note-citation text:label="1 ">1</text:note-citation><text:note-body><text:p text:style-name="ifm_p_font.normal_size.6.93pt_mt..5mm_indent.-0.1161in_mleft.0.1161in_ifm"> Dan wel Energie Data Services Nederland,  in opdracht van netbeheerders en vergunninghouders.</text:p></text:note-body></text:note> met ingang van 2012 op uniforme wijze rapporteren over afsluitingen respectievelijk beëindiging van de levering, onderscheiden naar winterperiode/zomerperiode en de in de artikel 2 tot en met 4 van de ministeriële regeling omschreven gronden om tot afsluiting/beëindiging levering over te gaan?</text:p>
      <text:p text:style-name="ifm_p_mt.3.76mm_ifm">Vraag 2</text:p>
      <text:p text:style-name="ifm_p_ifm">Heeft u een verklaring voor de sterk verschillende trend inzake het aantal afsluitingen in 2011 bij enerzijds Liander en anderzijds Enexis en Stedin? Zo nee, bent u bereid om hier onderzoek naar in te stellen?</text:p>
      <text:p text:style-name="ifm_p_mt.3.76mm_ifm">Vraag 3</text:p>
      <text:p text:style-name="ifm_p_ifm">Is het waar dat nieuwe leveranciers van elektriciteit en gas op de Nederlandse markt voor kleinverbruikers (met name de zogenaamde prijsvechters) bij wanbetaling sneller overgaan tot «einde levering» dan bij de (voormalige) geïntegreerde energiebedrijven Essent, NUON, Eneco en Delta? Kan het antwoord cijfermatig onderbouwd worden?</text:p>
      <text:p text:style-name="ifm_p_mt.3.76mm_ifm">Vraag 4</text:p>
      <text:p text:style-name="ifm_p_ifm">Onderschrijft u dat de netbeheerders die een «einde levering» End of Supply (EOS) melding krijgen van een vergunninghouder niet kunnen vaststellen of de vergunninghouder zich houdt aan de bepalingen van artikel 3 van de regeling<text:note text:id="ID-2012Z00434-d36e81" text:note-class="footnote"><text:note-citation text:label="2 ">2</text:note-citation><text:note-body><text:p text:style-name="ifm_p_font.normal_size.6.93pt_mt..5mm_indent.-0.1161in_mleft.0.1161in_ifm"> De levering van elektriciteit of gas aan een kleinverbruiker mag in de periode van 1 oktober tot 1 april slechts beëindigd worden  op verzoek van de kleinverbruiker; ingeval van fraude of misbruik; ingeval de desbetreffende overeenkomst afloopt.</text:p></text:note-body></text:note> en 4 lid 1<text:note text:id="ID-2012Z00434-d36e89" text:note-class="footnote"><text:note-citation text:label="3 ">3</text:note-citation><text:note-body><text:p text:style-name="ifm_p_font.normal_size.6.93pt_mt..5mm_indent.-0.1161in_mleft.0.1161in_ifm"> In de periode van 1 april tot 1 oktober mag evenmin afgesloten c.q. levering beëindigd worden indien een wanbetaler in een schuldsaneringstraject zit, dan wel een gekwalificeerde medische verklaring heeft overlegd.</text:p></text:note-body></text:note>?</text:p>
      <text:p text:style-name="ifm_p_ifm">Zo ja, wie houdt er dan wel toezicht op de naleving van deze bepalingen door vergunninghouders?</text:p>
      <text:p text:style-name="ifm_p_mt.3.76mm_ifm">Vraag 5</text:p>
      <text:p text:style-name="ifm_p_ifm">Is er een laagdrempelige vorm van geschillenbeslechting voor situaties waarin een kleinverbruiker van energie dreigt te worden afgesloten, waarbij binnen twintig dagen (de termijn voor het vinden van een alternatieve leverancier) de uitkomst van de procedure bekend is? Zo ja, hoe luidt deze? Zo nee, onderschrijft u dat er behoefte is aan een dergelijke procedur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1</meta:generator>
    <dc:title>De naleving van de Regeling afsluiten elektriciteit en gas van kleinverbruikers</dc:title>
    <meta:user-defined meta:name="OVERHEIDop.ParlID/DC.identifier">kv-tk-2012Z00434</meta:user-defined>
    <meta:user-defined meta:name="OVERHEIDop.vraagnummer">2012Z00434</meta:user-defined>
    <meta:user-defined meta:name="OVERHEIDop.KamervraagTypen/DC.type">Schriftelijke vragen</meta:user-defined>
    <meta:user-defined meta:name="OVERHEIDop.Parlementair/DC.type">Kamervragen zonder Antwoord</meta:user-defined>
    <meta:user-defined meta:name="OVERHEIDop.indiener">P.F.C. (Paulus) Jansen</meta:user-defined>
    <meta:user-defined meta:name="OVERHEIDop.vergaderjaar">2011-2012</meta:user-defined>
    <meta:user-defined meta:name="DCTERMS.W3CDTF/OVERHEIDop.datumIndiening">2012-01-16</meta:user-defined>
    <meta:user-defined meta:name="OVERHEID.StatenGeneraal/DC.creator">Tweede Kamer der Staten-Generaal</meta:user-defined>
    <dc:language>nl</dc:language>
    <meta:user-defined meta:name="DCTERMS.alternative"/>
    <meta:user-defined meta:name="DC.title">De naleving van de Regeling afsluiten elektriciteit en gas van kleinverbruikers</meta:user-defined>
    <meta:user-defined meta:name="DCTERMS.W3CDTF/DCTERMS.available">2012-01-16</meta:user-defined>
    <meta:user-defined meta:name="OVERHEIDop.publicationName">Kamervragen zonder antwoord</meta:user-defined>
    <meta:user-defined meta:name="OVERHEID.Organisatietype/OVERHEID.organisationType">staten generaal</meta:user-defined>
    <meta:user-defined meta:name="DCTERMS.W3CDTF/DCTERMS.issued">2012-01-16</meta:user-defined>
    <meta:user-defined meta:name="OVERHEID.TaxonomieBeleidsagenda/OVERHEID.category">Natuur en milieu | Energie</meta:user-defined>
    <meta:user-defined meta:name="OVERHEID.Informatietype/DC.type">officiële publicatie</meta:user-defined>
    <meta:user-defined meta:name="OVERHEIDop.versieInformatie"/>
  </office:meta>
</office:document-meta>
</file>