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4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433</text:p>
      <text:p text:style-name="ifm_p_font.roman_mt.3.76mm_ifm">Vragen van de leden <text:span text:style-name="ifm_span_font.bold_ifm">Van Hijum</text:span> en <text:span text:style-name="ifm_span_font.bold_ifm">Koopmans</text:span> (beiden CDA) aan de minister van Sociale Zaken en Werkgelegenheid over <text:span text:style-name="ifm_span_font.italic_ifm">de advertentie «Hollandse asperges met een romige crème van moderne slavernij»</text:span> (ingezonden 16 januari 2012).</text:p>
      <text:p text:style-name="ifm_p_mt.3.76mm_ifm">Vraag 1</text:p>
      <text:p text:style-name="ifm_p_ifm">Kunt u zich de antwoorden herinneren van 22 december 2011 op vragen over de advertentie «Hollandse asperges met een romige crème van moderne slavernij», waarin u aangeeft dat de campagne op 2 december is gestopt en eenmalig was?<text:note text:id="ID-2012Z00433-d36e58" text:note-class="footnote"><text:note-citation text:label="1 ">1</text:note-citation><text:note-body><text:p text:style-name="ifm_p_font.normal_size.6.93pt_mt..5mm_indent.-0.1161in_mleft.0.1161in_ifm"> Antwoord op vragen van de leden Van Hijum en Koopmans, 22 december 2011, 2011D64302.</text:p></text:note-body></text:note>
      </text:p>
      <text:p text:style-name="ifm_p_mt.3.76mm_ifm">Vraag 2</text:p>
      <text:p text:style-name="ifm_p_ifm">Kunt u verklaren waarom de betreffende advertentie in de meest recente uitgave van het tijdschrift «Glossy» (januari 2012) opnieuw opduikt? Welke doelgroep heeft de rijksoverheid met deze specifieke advertentie willen bereiken?</text:p>
      <text:p text:style-name="ifm_p_mt.3.76mm_ifm">Vraag 3</text:p>
      <text:p text:style-name="ifm_p_ifm">Kunt u aangeven in welke bladen de advertentie is verschenen, waar dit nog te verwachten valt en hoeveel belastinggeld de advertentiecampagne in totaal heeft gekost? En wat heeft u er concreet mee berei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1</meta:generator>
    <dc:title>De advertentie “Hollandse asperges met een romige crème van moderne slavernij”</dc:title>
    <meta:user-defined meta:name="OVERHEIDop.ParlID/DC.identifier">kv-tk-2012Z00433</meta:user-defined>
    <meta:user-defined meta:name="OVERHEIDop.vraagnummer">2012Z004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P.J. Koopmans</meta:user-defined>
    <meta:user-defined meta:name="OVERHEIDop.indiener">Y.J. van Hijum</meta:user-defined>
    <meta:user-defined meta:name="OVERHEIDop.vergaderjaar">2011-2012</meta:user-defined>
    <meta:user-defined meta:name="DCTERMS.W3CDTF/OVERHEIDop.datumIndiening">2012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dvertentie “Hollandse asperges met een romige crème van moderne slavernij”</meta:user-defined>
    <meta:user-defined meta:name="DCTERMS.W3CDTF/DCTERMS.available">2012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6</meta:user-defined>
    <meta:user-defined meta:name="OVERHEID.TaxonomieBeleidsagenda/OVERHEID.category">Werk | Arbeidsomstandigheden</meta:user-defined>
    <meta:user-defined meta:name="OVERHEID.Informatietype/DC.type">officiële publicatie</meta:user-defined>
    <meta:user-defined meta:name="OVERHEIDop.versieInformatie"/>
  </office:meta>
</office:document-meta>
</file>