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31</text:p>
      <text:p text:style-name="ifm_p_font.roman_mt.3.76mm_ifm">Vragen van het lid <text:span text:style-name="ifm_span_font.bold_ifm">Van Gerven</text:span> (SP) aan de minister van Volksgezondheid, Welzijn en Sport over <text:span text:style-name="ifm_span_font.italic_ifm">fusieplannen van ziekenhuizen in Winterswijk en Doetinchem</text:span> (ingezonden 16 januari 2012).</text:p>
      <text:p text:style-name="ifm_p_mt.3.76mm_ifm">Vraag 1</text:p>
      <text:p text:style-name="ifm_p_ifm">Wat is uw reactie op de berichten dat het Streekziekenhuis Koningin Beatrix (SKB) in Winterwijk en het Slingeland Ziekenhuis in Doetinchem van plan zijn te fuseren, met uitzicht op sluiting van de locatie in Winterswijk? Kunt u zich voorstellen dat hierdoor onrust is ontstaan onder de lokale bevolking?<text:note text:id="ID-2012Z00431-d36e55" text:note-class="footnote"><text:note-citation text:label="1 ">1</text:note-citation><text:note-body><text:p text:style-name="ifm_p_font.normal_size.6.93pt_mt..5mm_indent.-0.1161in_mleft.0.1161in_ifm"> De Gelderlander, 2 januari 2012.</text:p></text:note-body></text:note>
      </text:p>
      <text:p text:style-name="ifm_p_mt.3.76mm_ifm">Vraag 2</text:p>
      <text:p text:style-name="ifm_p_ifm">Deelt u de mening dat sluiting van het ziekenhuis in Winterswijk of het schrappen van spoedeisende hulp een onverantwoorde aantasting van de medische zorg in het oosten van de Achterhoek zou betekenen, bijvoorbeeld met het oog op de aanrijtijden van ambulances? Wilt u uw antwoord toelichten?</text:p>
      <text:p text:style-name="ifm_p_mt.3.76mm_ifm">Vraag 3</text:p>
      <text:p text:style-name="ifm_p_ifm">Is het waar dat het management van het SKB aan de gemeenteraad van Winterswijk te kennen heeft gegeven te streven naar behoud van het ziekenhuis in Winterswijk? Zo ja, hoe verhoudt dit zich tot de eerdere mededeling dat een nieuw ziekenhuis op één locatie in de Achterhoek absoluut noodzakelijk is? Wilt u uw antwoord toelichten?</text:p>
      <text:p text:style-name="ifm_p_mt.3.76mm_ifm">Vraag 4</text:p>
      <text:p text:style-name="ifm_p_ifm">Wat gaat u doen om de zorgen onder de bevolking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Fusieplannen van ziekenhuizen in Winterswijk en Doetinchem</dc:title>
    <meta:user-defined meta:name="OVERHEIDop.ParlID/DC.identifier">kv-tk-2012Z00431</meta:user-defined>
    <meta:user-defined meta:name="OVERHEIDop.vraagnummer">2012Z0043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1-16</meta:user-defined>
    <meta:user-defined meta:name="OVERHEID.StatenGeneraal/DC.creator">Tweede Kamer der Staten-Generaal</meta:user-defined>
    <dc:language>nl</dc:language>
    <meta:user-defined meta:name="DCTERMS.alternative"/>
    <meta:user-defined meta:name="DC.title">Fusieplannen van ziekenhuizen in Winterswijk en Doetinchem</meta:user-defined>
    <meta:user-defined meta:name="DCTERMS.W3CDTF/DCTERMS.available">2012-01-16</meta:user-defined>
    <meta:user-defined meta:name="OVERHEIDop.publicationName">Kamervragen zonder antwoord</meta:user-defined>
    <meta:user-defined meta:name="OVERHEID.Organisatietype/OVERHEID.organisationType">staten generaal</meta:user-defined>
    <meta:user-defined meta:name="DCTERMS.W3CDTF/DCTERMS.issued">2012-0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