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35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357</text:p>
      <text:p text:style-name="ifm_p_font.roman_mt.3.76mm_ifm">Vragen van het lid <text:span text:style-name="ifm_span_font.bold_ifm">Jadnanansing</text:span> (PvdA) aan de staatssecretaris van Onderwijs, Cultuur en Wetenschap over <text:span text:style-name="ifm_span_font.italic_ifm">verlichting van onderwijsprogramma’s van de TU Delft om studenten sneller te laten afstuderen</text:span> (ingezonden 13 januari 2012)</text:p>
      <text:p text:style-name="ifm_p_mt.3.76mm_ifm">Vraag 1</text:p>
      <text:p text:style-name="ifm_p_ifm">Hoe beoordeelt u de door de Technische Universiteit Delft aangekondigde aanpassingen in de onderwijsprogramma’s van opleidingen, omdat men de doorlooptijd van studenten binnen de opleidingen wil verlagen?<text:note text:id="ID-2012Z00357-d36e58" text:note-class="footnote"><text:note-citation text:label="1 ">1</text:note-citation><text:note-body><text:p text:style-name="ifm_p_font.normal_size.6.93pt_mt..5mm_indent.-0.1161in_mleft.0.1161in_ifm">
               http://www.volkskrant.nl/vk/nl/4884/Bezuinigingen-in-het-hoger-onderwijs/article/detail/3106468/2012/01/05/TU-Delft-maakt-studie-minder-zwaar-studenten-zijn-te-traag.dhtml
            </text:p></text:note-body></text:note>
      </text:p>
      <text:p text:style-name="ifm_p_mt.3.76mm_ifm">Vraag 2</text:p>
      <text:p text:style-name="ifm_p_ifm">Deelt u de mening dat dit zonder meer lijkt op een verlichting van vakinhoud en onderwijsprogramma’s ter verbetering van de opleidingsrendementen? Zo nee, hoe omschrijft u het aangekondigde schrappen van delen van vakken en het volledig schrappen van vakken?</text:p>
      <text:p text:style-name="ifm_p_mt.3.76mm_ifm">Vraag 3</text:p>
      <text:p text:style-name="ifm_p_ifm">Op welke manier draagt deze beleidskeuze van de TU Delft bij aan de door velen gewenste excellentie van academische opleidingen en studenten?</text:p>
      <text:p text:style-name="ifm_p_mt.3.76mm_ifm">Vraag 4</text:p>
      <text:p text:style-name="ifm_p_ifm">Kunt u aangeven hoe u aankijkt tegen de perverse prikkel die uitgaat van de door u getroffen langstudeerdersmaatregel, als onderwijsinstellingen aanpassingen in zwaarte en niveau gaan doorvoeren als gevolg van deze kabinetsmaatregel, zoals nu ook het geval is bij de TU Delft?</text:p>
      <text:p text:style-name="ifm_p_mt.3.76mm_ifm">Vraag 5</text:p>
      <text:p text:style-name="ifm_p_ifm">Op welke wijze gaat u ervoor zorgen dat de langstudeerdersmaatregel studenten niet dubbel treft, in dit geval via verlaagde kwaliteit of studielast ter verbetering van het rendement van een onderwijsinstelling?</text:p>
      <text:h text:style-name="ifm_p_font.bold_mt.5.08mm_page.keep-with-next_ifm" text:outline-level="2">Toelichting:</text:h>
      <text:p text:style-name="ifm_p_mt.4.23mm_ifm">Deze vragen dienen ter aanvulling op eerdere vragen terzake van de leden Van der Ham, ingezonden 6 januari 2012 (vraagnummer 2012Z00086) en Jasper van Dijk, ingezonden 10 januari 2012 (vraagnummer 2012Z0015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1</meta:generator>
    <dc:title>Verlichting van onderwijsprogramma's van de TU Delft om studenten sneller te laten afstuderen</dc:title>
    <meta:user-defined meta:name="OVERHEIDop.ParlID/DC.identifier">kv-tk-2012Z00357</meta:user-defined>
    <meta:user-defined meta:name="OVERHEIDop.vraagnummer">2012Z003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 Jadnanansing</meta:user-defined>
    <meta:user-defined meta:name="OVERHEIDop.vergaderjaar">2011-2012</meta:user-defined>
    <meta:user-defined meta:name="DCTERMS.W3CDTF/OVERHEIDop.datumIndiening">2012-0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lichting van onderwijsprogramma's van de TU Delft om studenten sneller te laten afstuderen</meta:user-defined>
    <meta:user-defined meta:name="DCTERMS.W3CDTF/DCTERMS.available">2012-0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13</meta:user-defined>
    <meta:user-defined meta:name="OVERHEID.TaxonomieBeleidsagenda/OVERHEID.category">Onderwijs en wetenschap | Hoger onderwijs</meta:user-defined>
    <meta:user-defined meta:name="OVERHEID.Informatietype/DC.type">officiële publicatie</meta:user-defined>
    <meta:user-defined meta:name="OVERHEIDop.versieInformatie"/>
  </office:meta>
</office:document-meta>
</file>