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3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356</text:p>
      <text:p text:style-name="ifm_p_font.roman_mt.3.76mm_ifm">Vragen van de leden <text:span text:style-name="ifm_span_font.bold_ifm">Monasch</text:span> en <text:span text:style-name="ifm_span_font.bold_ifm">Spekman</text:span> (beiden PvdA) aan de minister van Binnenlandse Zaken en Koninkrijksrelaties over <text:span text:style-name="ifm_span_font.italic_ifm">de berichtgeving over ernstige huurbetalingsproblemen in Breda</text:span> (ingezonden 13 januari 2012).</text:p>
      <text:p text:style-name="ifm_p_mt.3.76mm_ifm">Vraag 1</text:p>
      <text:p text:style-name="ifm_p_ifm">Heeft u kennisgenomen van het bericht dat één op de vijf huurders in Breda ernstige betalingsproblemen heeft<text:note text:id="noot1" text:note-class="footnote"><text:note-citation text:label="1 ">1</text:note-citation><text:note-body><text:p text:style-name="ifm_p_font.normal_size.6.93pt_mt..5mm_indent.-0.1161in_mleft.0.1161in_ifm">http://www.bndestem.nl/regio/breda/10215381/Breda-een-op-vijf-huurders-heeft-problemen-met-betalen.ece</text:p></text:note-body></text:note>? Zo ja, herkent u dit beeld in meer gemeenten wat betreft grote groepen huurders die in betalingsproblemen komen met hun huur?</text:p>
      <text:p text:style-name="ifm_p_mt.3.76mm_ifm">Vraag 2</text:p>
      <text:p text:style-name="ifm_p_ifm">Bent u van mening dat deze cijfers zorgwekkend zijn en dat ze aangeven dat veel huurders kennelijk aan of over het maximum van een betaalbare huur zijn geraakt?</text:p>
      <text:p text:style-name="ifm_p_mt.3.76mm_ifm">Vraag 3</text:p>
      <text:p text:style-name="ifm_p_ifm">Hoe verhoudt de betalingsproblematiek van deze huurders zich tot de verhoging van de huren met maximaal € 120 per maand in 140 gemeenten? Bent u van mening dat door deze betalingsproblemen mensen nog minder bereid zullen zijn om te verhuizen naar een andere woning door uw huurbeleid?</text:p>
      <text:p text:style-name="ifm_p_mt.3.76mm_ifm">Vraag 4</text:p>
      <text:p text:style-name="ifm_p_ifm">Deelt u de constatering dat de kabinetsmaatregelen de betalingssituatie van deze huurders verder onder druk zullen zetten? Zo ja, welke inzet mag van u verwacht worden om dit te voorkomen?</text:p>
      <text:p text:style-name="ifm_p_mt.3.76mm_ifm">Vraag 5</text:p>
      <text:p text:style-name="ifm_p_ifm">Bent u bereid de bezuinigingen van dit kabinet op de huurtoeslag te heroverwegen, aangezien dit veel van deze mensen nog harder zal r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De berichtgeving over ernstige huurbetalingsproblemen in Breda</dc:title>
    <meta:user-defined meta:name="OVERHEIDop.ParlID/DC.identifier">kv-tk-2012Z00356</meta:user-defined>
    <meta:user-defined meta:name="OVERHEIDop.vraagnummer">2012Z003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Spekman</meta:user-defined>
    <meta:user-defined meta:name="OVERHEIDop.indiener">J.S. Monasch</meta:user-defined>
    <meta:user-defined meta:name="OVERHEIDop.vergaderjaar">2011-2012</meta:user-defined>
    <meta:user-defined meta:name="DCTERMS.W3CDTF/OVERHEIDop.datumIndiening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over ernstige huurbetalingsproblemen in Breda</meta:user-defined>
    <meta:user-defined meta:name="DCTERMS.W3CDTF/DCTERMS.available">2012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