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35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355</text:p>
      <text:p text:style-name="ifm_p_font.roman_mt.3.76mm_ifm">Vragen van het lid <text:span text:style-name="ifm_span_font.bold_ifm">Jasper van Dijk</text:span> (SP) aan de staatssecretaris van Onderwijs, Cultuur en Wetenschap over <text:span text:style-name="ifm_span_font.italic_ifm">17 musea die vrezen voor hun voortbestaan</text:span> (ingezonden 13 januari 2012).</text:p>
      <text:p text:style-name="ifm_p_mt.3.76mm_ifm">Vraag 1</text:p>
      <text:p text:style-name="ifm_p_ifm">Wat is uw reactie op de enquête van de Nederlandse Museumvereniging, waaruit blijkt dat 17 musea verwachten te moeten sluiten als gevolg van de bezuinigingen?<text:note text:id="ID-2012Z00355-d36e58" text:note-class="footnote"><text:note-citation text:label="1 ">1</text:note-citation><text:note-body><text:p text:style-name="ifm_p_font.normal_size.6.93pt_mt..5mm_indent.-0.1161in_mleft.0.1161in_ifm">NRC, 9-1-12.</text:p></text:note-body></text:note>
      </text:p>
      <text:p text:style-name="ifm_p_mt.3.76mm_ifm">Vraag 2</text:p>
      <text:p text:style-name="ifm_p_ifm">Hoe verhoudt de sluiting van (gemeentelijke) musea zich tot de passage in het regeerakkoord waarin staat dat het erfgoed zoveel mogelijk moet worden ontzien?</text:p>
      <text:p text:style-name="ifm_p_mt.3.76mm_ifm">Vraag 3</text:p>
      <text:p text:style-name="ifm_p_ifm">Laat een mogelijke sluiting u koud wanneer het een gemeentelijk museum betreft? Vindt u dat een waardige opstelling?</text:p>
      <text:p text:style-name="ifm_p_mt.3.76mm_ifm">Vraag 4</text:p>
      <text:p text:style-name="ifm_p_ifm">Hoe oordeelt u over het effect dat de Rijksbezuinigingen ertoe leiden dat het lokale verantwoordelijkheidsbesef voor gemeentelijke musea verdampt? Is dit wat u heeft beoogd?</text:p>
      <text:p text:style-name="ifm_p_mt.3.76mm_ifm">Vraag 5</text:p>
      <text:p text:style-name="ifm_p_ifm">Wat moet er met de collecties gebeuren van musea die hun deuren sluiten? Deelt u de mening dat u een verantwoordelijkheid heeft om collecties – ook die van de kleinere gemeentelijke musea –  toegankelijk te houden voor het publiek?</text:p>
      <text:p text:style-name="ifm_p_mt.3.76mm_ifm">Vraag 6</text:p>
      <text:p text:style-name="ifm_p_ifm">Hoe gaat u voorkomen dat musea door bezuinigingen alsnog in een neerwaartse spiraal terechtkomen, terwijl nu nog sprake is van stijgende bezoekersaantallen?</text:p>
      <text:p text:style-name="ifm_p_mt.3.76mm_ifm">Vraag 7</text:p>
      <text:p text:style-name="ifm_p_ifm">Erkent u dat deze bezuinigingen op de korte termijn wellicht geld opleveren, maar op lange termijn tot inkomstenderving voor de omgeving zullen leiden? Zo ja, wat doet u met deze kennis?</text:p>
      <text:p text:style-name="ifm_p_mt.3.76mm_ifm">Vraag 8</text:p>
      <text:p text:style-name="ifm_p_ifm">Bent u bereid de verhoogde eigen inkomstennorm te heroverwegen, aangezien deze eis (naast de bezuinigingen) in tijden van crisis buitengewoon zwaar valt?</text:p>
      <text:p text:style-name="ifm_p_mt.3.76mm_ifm">Vraag 9</text:p>
      <text:p text:style-name="ifm_p_ifm">Bent u bereid in overleg te treden met gemeenten en provincies om te bezien in hoeverre musea gespaard kunnen worden? Zo ja, op welke termijn krijgt de Kamer hierover beri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1</meta:generator>
    <dc:title>17 musea die vrezen voor hun voortbestaan</dc:title>
    <meta:user-defined meta:name="OVERHEIDop.ParlID/DC.identifier">kv-tk-2012Z00355</meta:user-defined>
    <meta:user-defined meta:name="OVERHEIDop.vraagnummer">2012Z003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1-2012</meta:user-defined>
    <meta:user-defined meta:name="DCTERMS.W3CDTF/OVERHEIDop.datumIndiening">2012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17 musea die vrezen voor hun voortbestaan</meta:user-defined>
    <meta:user-defined meta:name="DCTERMS.W3CDTF/DCTERMS.available">2012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3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