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354</text:p>
      <text:p text:style-name="ifm_p_font.roman_mt.3.76mm_ifm">Vragen van de leden <text:span text:style-name="ifm_span_font.bold_ifm">Jasper van Dijk</text:span> en <text:span text:style-name="ifm_span_font.bold_ifm">Smits</text:span> (beiden SP) aan de minister van Onderwijs, Cultuur en Wetenschap over <text:span text:style-name="ifm_span_font.italic_ifm">steeds lager opgeleide mbo-docenten</text:span> (ingezonden 13 januari 2012).</text:p>
      <text:p text:style-name="ifm_p_mt.3.76mm_ifm">Vraag 1</text:p>
      <text:p text:style-name="ifm_p_ifm">Wat is uw reactie op het bericht dat leraren in het mbo (middelbaar beroepsonderwijs) steeds lager opgeleid zijn?<text:note text:id="ID-2012Z00354-d36e61" text:note-class="footnote"><text:note-citation text:label="1 ">1</text:note-citation><text:note-body><text:p text:style-name="ifm_p_font.normal_size.6.93pt_mt..5mm_indent.-0.1161in_mleft.0.1161in_ifm">
               http://www.trouw.nl/tr/nl/4492/Nederland/article/detail/3106601/2012/01/05/Leraar-mbo-lager-opgeleid-en-vaak-afkomstig-uit-bedrijfsleven.dhtml
            </text:p></text:note-body></text:note>
      </text:p>
      <text:p text:style-name="ifm_p_mt.3.76mm_ifm">Vraag 2</text:p>
      <text:p text:style-name="ifm_p_ifm">Wat vindt u van de voorspelling van het Centrum Arbeidsverhoudingen Overheidspersoneel (CAOP) dat het aantal onbevoegde docenten in het mbo de komende jaren zal toenemen? Zo neen, waarom niet?</text:p>
      <text:p text:style-name="ifm_p_mt.3.76mm_ifm">Vraag 3</text:p>
      <text:p text:style-name="ifm_p_ifm">Deelt u de mening dat het zorgelijk is wanneer het aantal bevoegde leraren in het mbo nog verder afneemt, aangezien nu al maar liefst 15% van de docenten in het mbo geen lesbevoegdheid heeft? Zo neen, hoe is dit te rijmen met uw actieplan voor het mbo waarin u spreekt over het professionaliseren van docenten?<text:note text:id="ID-2012Z00354-d36e82" text:note-class="footnote"><text:note-citation text:label="2 ">2</text:note-citation><text:note-body><text:p text:style-name="ifm_p_font.normal_size.6.93pt_mt..5mm_indent.-0.1161in_mleft.0.1161in_ifm">Actieplan mbo «Focus op Vakmanschap 2011-2015» (Kamerstuk 31 524 nr. 88).</text:p></text:note-body></text:note>
      </text:p>
      <text:p text:style-name="ifm_p_mt.3.76mm_ifm">Vraag 4</text:p>
      <text:p text:style-name="ifm_p_ifm">Deelt u de mening dat het zorgelijk is dat driekwart van de docenten in het mbo zonder lesbevoegdheid, geen opleiding volgt om alsnog de vereiste papieren te halen? Zo neen, welke waarde hecht u aan een de bevoegdheid van docenten in het mbo?</text:p>
      <text:p text:style-name="ifm_p_mt.3.76mm_ifm">Vraag 5</text:p>
      <text:p text:style-name="ifm_p_ifm">Bij welk percentage leraren in het mbo met een lesbevoegdheid bent u tevreden over het opleidingsniveau van het docentencorps? Welke concrete doelstelling voor de komende twee jaar stelt u zichzelf?</text:p>
      <text:p text:style-name="ifm_p_mt.3.76mm_ifm">Vraag 6</text:p>
      <text:p text:style-name="ifm_p_ifm">Welk budget is exact beschikbaar om onbevoegde leraren in het mbo aan een lesbevoegdheid te helpen, nadat andere prioriteiten voor het mbo hiervan zijn afgetrokken? Hoeveel opleidingen om een lesbevoegdheid te halen kunnen daarvan betaa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Steeds lager opgeleide mbo-docenten</dc:title>
    <meta:user-defined meta:name="OVERHEIDop.ParlID/DC.identifier">kv-tk-2012Z00354</meta:user-defined>
    <meta:user-defined meta:name="OVERHEIDop.vraagnummer">2012Z0035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1-2012</meta:user-defined>
    <meta:user-defined meta:name="DCTERMS.W3CDTF/OVERHEIDop.datumIndiening">2012-01-13</meta:user-defined>
    <meta:user-defined meta:name="OVERHEID.StatenGeneraal/DC.creator">Tweede Kamer der Staten-Generaal</meta:user-defined>
    <dc:language>nl</dc:language>
    <meta:user-defined meta:name="DCTERMS.alternative"/>
    <meta:user-defined meta:name="DC.title">Steeds lager opgeleide mbo-docenten</meta:user-defined>
    <meta:user-defined meta:name="DCTERMS.W3CDTF/DCTERMS.available">2012-01-13</meta:user-defined>
    <meta:user-defined meta:name="OVERHEIDop.publicationName">Kamervragen zonder antwoord</meta:user-defined>
    <meta:user-defined meta:name="OVERHEID.Organisatietype/OVERHEID.organisationType">staten generaal</meta:user-defined>
    <meta:user-defined meta:name="DCTERMS.W3CDTF/DCTERMS.issued">2012-01-13</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