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35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352</text:p>
      <text:p text:style-name="ifm_p_font.roman_mt.3.76mm_ifm">Vragen van het lid <text:span text:style-name="ifm_span_font.bold_ifm">Grashoff</text:span> (GroenLinks) aan de staatssecretaris van Economische Zaken, Landbouw en Innovatie over <text:span text:style-name="ifm_span_font.italic_ifm">de bouw van een gigastal bij Grubbenvorst</text:span>. (ingezonden 13 januari 2012).</text:p>
      <text:p text:style-name="ifm_p_mt.3.76mm_ifm">Vraag 1</text:p>
      <text:p text:style-name="ifm_p_ifm">Bent u bekend met het bericht «Wakkerdier maakt bezwaar tegen «gigastal»?<text:note text:id="ID-2012Z00352-d36e57" text:note-class="footnote"><text:note-citation text:label="1 ">1</text:note-citation><text:note-body><text:p text:style-name="ifm_p_font.normal_size.6.93pt_mt..5mm_indent.-0.1161in_mleft.0.1161in_ifm">
               http://www.volkskrant.nl/vk/nl/2686/Binnenland/article/detail/3103004/2012/01/03/Wakker-Dier-maakt-bezwaar-tegen-gigastal.dhtml
            </text:p></text:note-body></text:note>
      </text:p>
      <text:p text:style-name="ifm_p_mt.3.76mm_ifm">Vraag 2</text:p>
      <text:p text:style-name="ifm_p_ifm">Klopt het dat het hierbij om een veehouderij zou gaan met meer dan 1 miljoen kippen en 35 000 varkens?</text:p>
      <text:p text:style-name="ifm_p_mt.3.76mm_ifm">Vraag 3</text:p>
      <text:p text:style-name="ifm_p_ifm">Herinnert u zich uw uitspraak van 23 november 2011 tegenover de NOS, waarbij u aangeeft: «Excessen, zoals een bedrijf met een miljoen kippen of meer, of twee of drieduizend melkkoeien of meer, passen niet bij Nederland. Gelukkig hebben we die excessen ook niet»?<text:note text:id="ID-2012Z00352-d36e77" text:note-class="footnote"><text:note-citation text:label="2 ">2</text:note-citation><text:note-body><text:p text:style-name="ifm_p_font.normal_size.6.93pt_mt..5mm_indent.-0.1161in_mleft.0.1161in_ifm">
               http://nos.nl/video/315981-bleker-geen-onbeperkte-groei-veehouderij.html
            </text:p></text:note-body></text:note>
      </text:p>
      <text:p text:style-name="ifm_p_mt.3.76mm_ifm">Vraag 4</text:p>
      <text:p text:style-name="ifm_p_ifm">Wat is uw kwalificatie van de plannen voor het realisatie van een veehouderij met een dergelijke omvang?</text:p>
      <text:p text:style-name="ifm_p_mt.3.76mm_ifm">Vraag 5</text:p>
      <text:p text:style-name="ifm_p_ifm">Heeft u mogelijkheden om de  bouw van deze gigastal te voorkomen? Zo ja, bent u bereid van deze mogelijkheden gebruik te maken? Zo ja, hoe en op welke termijn? Als u deze mogelijkheden niet heeft, bent u dan bereid deze wettelijke mogelijkheden te creëren en op welke termijn?</text:p>
      <text:p text:style-name="ifm_p_mt.3.76mm_ifm">Vraag 6</text:p>
      <text:p text:style-name="ifm_p_ifm">Bent u bereid om met de provincie Limburg in gesprek te gaan om de aanleg van deze «gigastal» te voorkomen? Zo ja, op welke term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1</meta:generator>
    <dc:title>De bouw van een gigastal bij Grubbenvorst</dc:title>
    <meta:user-defined meta:name="OVERHEIDop.ParlID/DC.identifier">kv-tk-2012Z00352</meta:user-defined>
    <meta:user-defined meta:name="OVERHEIDop.vraagnummer">2012Z003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Grashoff</meta:user-defined>
    <meta:user-defined meta:name="OVERHEIDop.vergaderjaar">2011-2012</meta:user-defined>
    <meta:user-defined meta:name="DCTERMS.W3CDTF/OVERHEIDop.datumIndiening">2012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ouw van een gigastal bij Grubbenvorst</meta:user-defined>
    <meta:user-defined meta:name="DCTERMS.W3CDTF/DCTERMS.available">2012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3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