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035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0350</text:p>
      <text:p text:style-name="ifm_p_font.roman_mt.3.76mm_ifm">Vragen van het lid <text:span text:style-name="ifm_span_font.bold_ifm">Arib</text:span> (PvdA) aan de minister van Volksgezondheid, Welzijn en Sport over <text:span text:style-name="ifm_span_font.italic_ifm">PIP-borstimplantaten</text:span> (ingezonden 13 januari 2012).</text:p>
      <text:p text:style-name="ifm_p_mt.3.76mm_ifm">Vraag 1</text:p>
      <text:p text:style-name="ifm_p_ifm">Is het waar dat de Inspectie voor de Gezondheidszorg (IGZ) vrouwen nu aanraadt PIP-implantaten in ieder geval te laten verwijderen?<text:note text:id="ID-2012Z00350-d36e57" text:note-class="footnote"><text:note-citation text:label="1 ">1</text:note-citation><text:note-body><text:p text:style-name="ifm_p_font.normal_size.6.93pt_mt..5mm_indent.-0.1161in_mleft.0.1161in_ifm"> Gezamenlijk advies IGZ en NVPC borstimplantaten PIP (of M-implants); Nieuwsbericht  11 januari 2012.</text:p></text:note-body></text:note>
      </text:p>
      <text:p text:style-name="ifm_p_mt.3.76mm_ifm">Vraag 2</text:p>
      <text:p text:style-name="ifm_p_ifm">Kunt u uitleggen waarom de IGZ en de Nederlandse Vereniging van Plastisch Chirurgen (NVPC) met een gezamenlijk persbericht komen op de site van de IGZ, waarin geadviseerd wordt implantaten te laten controleren via een MRI maar waarin ook staat: «Als er geen scheur aantoonbaar is, is het raadzaam, zo stelt de NVCP, om alsnog de prothese te laten verwijderen»? Betekent dit dat de IGZ nu een stap verder gaat dan vorige maand, toen alleen werd aangeraden de implantaten te laten controleren of komt dit laatste advies alleen van de NVCP en staat de IGZ niet achter dit standpunt van de NVPC? Wat is de directe oorzaak cq aanleiding voor dit aangescherpte advies en dit nieuwe persbericht?</text:p>
      <text:p text:style-name="ifm_p_mt.3.76mm_ifm">Vraag 3</text:p>
      <text:p text:style-name="ifm_p_ifm">In hoeverre is de NVPC bij de wijziging van het advies van de IGZ betrokken? Pleitte de NVPC vóór of ten tijde van het vorige advies van de IGZ, ook al voor het in ieder geval laten verwijderen van de implantaten?</text:p>
      <text:p text:style-name="ifm_p_mt.3.76mm_ifm">Vraag 4</text:p>
      <text:p text:style-name="ifm_p_ifm">Bent u van mening dat het nieuwe persbericht een duidelijk en eenduidig advies biedt aan al die vrouwen die zich zorgen maken over hun PIP-implantaten? Zo ja, hoe luidt dat advies?</text:p>
      <text:p text:style-name="ifm_p_mt.3.76mm_ifm">Vraag 5</text:p>
      <text:p text:style-name="ifm_p_ifm">Hoeveel vrouwen hebben zich tot dusver gemeld bij zorgverleners om hun implantaten te laten controleren? Betekent het nieuwe persbericht van de IGZ dat vrouwen die reeds gecontroleerd zijn nu opnieuw naar hun zorgverlener terug moeten om de implantaten alsnog te laten verwijderen? Denkt u dat alle vrouwen die reeds gecontroleerd zijn, en bij wie geen bijzonderheden werden gevonden, aan dit advies gehoor zullen geven?</text:p>
      <text:p text:style-name="ifm_p_mt.3.76mm_ifm">Vraag 6</text:p>
      <text:p text:style-name="ifm_p_ifm">Op welke wijze zorgt u ervoor dat alle vrouwen bereikt worden met het aangescherpte advies van de IGZ?</text:p>
      <text:p text:style-name="ifm_p_mt.3.76mm_ifm">Vraag 7</text:p>
      <text:p text:style-name="ifm_p_ifm">Kan aangegeven worden op welke wijze in andere Europese landen de vergoeding van explantatie  én het inbrengen van nieuwe borstimplantaten is geregeld? In hoeverre worden nieuwe implantaten in andere landen wel vergoed?</text:p>
      <text:h text:style-name="ifm_p_font.bold_mt.5.08mm_page.keep-with-next_ifm" text:outline-level="2">Toelichting:</text:h>
      <text:p text:style-name="ifm_p_mt.4.23mm_ifm">Deze vragen dienen ter aanvulling op eerdere vragen terzake van het lid Voortman (GroenLinks), ingezonden 10 januari 2012 (vraagnummer 2012Z0016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1</meta:generator>
    <dc:title>PIP-borstimplantaten</dc:title>
    <meta:user-defined meta:name="OVERHEIDop.ParlID/DC.identifier">kv-tk-2012Z00350</meta:user-defined>
    <meta:user-defined meta:name="OVERHEIDop.vraagnummer">2012Z00350</meta:user-defined>
    <meta:user-defined meta:name="OVERHEIDop.KamervraagTypen/DC.type">Schriftelijke vragen</meta:user-defined>
    <meta:user-defined meta:name="OVERHEIDop.Parlementair/DC.type">Kamervragen zonder Antwoord</meta:user-defined>
    <meta:user-defined meta:name="OVERHEIDop.indiener">K. Arib</meta:user-defined>
    <meta:user-defined meta:name="OVERHEIDop.vergaderjaar">2011-2012</meta:user-defined>
    <meta:user-defined meta:name="DCTERMS.W3CDTF/OVERHEIDop.datumIndiening">2012-01-13</meta:user-defined>
    <meta:user-defined meta:name="OVERHEID.StatenGeneraal/DC.creator">Tweede Kamer der Staten-Generaal</meta:user-defined>
    <dc:language>nl</dc:language>
    <meta:user-defined meta:name="DCTERMS.alternative"/>
    <meta:user-defined meta:name="DC.title">PIP-borstimplantaten</meta:user-defined>
    <meta:user-defined meta:name="DCTERMS.W3CDTF/DCTERMS.available">2012-01-13</meta:user-defined>
    <meta:user-defined meta:name="OVERHEIDop.publicationName">Kamervragen zonder antwoord</meta:user-defined>
    <meta:user-defined meta:name="OVERHEID.Organisatietype/OVERHEID.organisationType">staten generaal</meta:user-defined>
    <meta:user-defined meta:name="DCTERMS.W3CDTF/DCTERMS.issued">2012-01-13</meta:user-defined>
    <meta:user-defined meta:name="OVERHEID.TaxonomieBeleidsagenda/OVERHEID.category">Zorg en gezondheid | Ziekten en behandelingen</meta:user-defined>
    <meta:user-defined meta:name="OVERHEID.TaxonomieBeleidsagenda/OVERHEID.category">Zorg en gezondheid | Gezondheidsrisico's</meta:user-defined>
    <meta:user-defined meta:name="OVERHEID.Informatietype/DC.type">officiële publicatie</meta:user-defined>
    <meta:user-defined meta:name="OVERHEIDop.versieInformatie"/>
  </office:meta>
</office:document-meta>
</file>