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3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349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bericht dat de zorgverzekeraar de vestiging van huisarts bepaalt</text:span> (ingezonden 13 januari 2012).</text:p>
      <text:p text:style-name="ifm_p_mt.3.76mm_ifm">Vraag 1</text:p>
      <text:p text:style-name="ifm_p_ifm">Kent u het bericht «Verzekeraar bepaalt vestiging arts»?<text:note text:id="ID-2012Z00349-d36e57" text:note-class="footnote"><text:note-citation text:label="1 ">1</text:note-citation><text:note-body><text:p text:style-name="ifm_p_font.normal_size.6.93pt_mt..5mm_indent.-0.1161in_mleft.0.1161in_ifm">Nos teletekst.</text:p></text:note-body></text:note>
      </text:p>
      <text:p text:style-name="ifm_p_mt.3.76mm_ifm">Vraag 2</text:p>
      <text:p text:style-name="ifm_p_ifm">Hoe verhoudt dit bericht zich tot de boete die de Landelijke Huisartsen Vereniging (LHV) opgelegd heeft gekregen van de NMa in verband met vermeende afspraken over vestiging van nieuwe huisartsen?</text:p>
      <text:p text:style-name="ifm_p_mt.3.76mm_ifm">Vraag 3</text:p>
      <text:p text:style-name="ifm_p_ifm">Deelt u de mening dat de NMa in deze dus onderzoek moet doen bij de zorgverzekeraars?</text:p>
      <text:p text:style-name="ifm_p_mt.3.76mm_ifm">Vraag 4</text:p>
      <text:p text:style-name="ifm_p_ifm">Bent u nu wel bereid zorgverzekeraar Menzis te verbieden om verder te gaan met het verlenen van huisartsenzorg, daar dit dus direct de vrije vestiging van nieuwe huisartsen in de weg 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Het bericht dat de zorgverzekeraar de vestiging van huisarts bepaalt</dc:title>
    <meta:user-defined meta:name="OVERHEIDop.ParlID/DC.identifier">kv-tk-2012Z00349</meta:user-defined>
    <meta:user-defined meta:name="OVERHEIDop.vraagnummer">2012Z003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zorgverzekeraar de vestiging van huisarts bepaalt</meta:user-defined>
    <meta:user-defined meta:name="DCTERMS.W3CDTF/DCTERMS.available">2012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3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