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03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0346</text:p>
      <text:p text:style-name="ifm_p_font.roman_mt.3.76mm_ifm">Vragen van de leden <text:span text:style-name="ifm_span_font.bold_ifm">Irrgang</text:span> en <text:span text:style-name="ifm_span_font.bold_ifm">Van Bommel</text:span> (beiden SP) aan de ministers van Buitenlandse Zaken, van Defensie en van Financiën over <text:span text:style-name="ifm_span_font.italic_ifm">wapenleveranties aan Griekenland</text:span> (ingezonden 13 januari 2012).</text:p>
      <text:p text:style-name="ifm_p_mt.3.76mm_ifm">Vraag 1</text:p>
      <text:p text:style-name="ifm_p_ifm">Bent u bekend met het artikel «Rüstungsindustrie Schöne Waffen für Athen» uit het Duitse blad Die Zeit van 7 januari 2011?<text:note text:id="ID-2012Z00346-d36e60" text:note-class="footnote"><text:note-citation text:label="1 ">1</text:note-citation><text:note-body><text:p text:style-name="ifm_p_font.normal_size.6.93pt_mt..5mm_indent.-0.1161in_mleft.0.1161in_ifm"> «Schöne Waffen für Athen», Die Zeit, 7 jan. 2012, &lt;http://www.zeit.de/2012/02/Ruestung-Griechenland/seite-1&gt;
            </text:p></text:note-body></text:note> Hoe schat u de kans in dat Griekenland na afronding van het tweede hulppakket over zal gaan tot de aanzienlijke en nutteloze aanschaf van onder meer Leopard tanks, Eurofighter vliegtuigen, onderzeeërs  en fregatten ter waarde van miljarden euro’s? In hoeverre staat het Griekenland vrij om over te gaan tot zulke aanzienlijke wapenleveranties?</text:p>
      <text:p text:style-name="ifm_p_mt.3.76mm_ifm">Vraag 2</text:p>
      <text:p text:style-name="ifm_p_ifm">Wanneer is er formeel sprake van een nieuw contract voor wapenleveranties?</text:p>
      <text:p text:style-name="ifm_p_mt.3.76mm_ifm">Vraag 3</text:p>
      <text:p text:style-name="ifm_p_ifm">Klopt het dat de Duitse regering, zoals in het artikel uit Die Zeit wordt beweerd, druk heeft uitgeoefend op Griekenland, ondanks de zware bezuinigingen waar het land voor staat, toch de aankoop van Duitse wapens voort te zetten?</text:p>
      <text:p text:style-name="ifm_p_mt.3.76mm_ifm">Vraag 4</text:p>
      <text:p text:style-name="ifm_p_ifm">Bent u bekend met eventuele afspraken die in de marge van een eurotop zijn gemaakt tussen Merkel en Sarkozy enerzijds en de toenmalige Griekse premier Panadreou anderzijds om lopende wapenbestellingen na te komen of om zelfs nieuwe bestellingen af te sluiten?</text:p>
      <text:p text:style-name="ifm_p_mt.3.76mm_ifm">Vraag 5</text:p>
      <text:p text:style-name="ifm_p_ifm">Klopt het dat er door de regering vergunningen zijn afgegeven in de eerste helft van 2010 voor de leverantie van componenten (categorie B10) ter waarde van 52,6 miljoen euro aan Griekenland?<text:note text:id="ID-2012Z00346-d36e93" text:note-class="footnote"><text:note-citation text:label="2 ">2</text:note-citation><text:note-body><text:p text:style-name="ifm_p_font.normal_size.6.93pt_mt..5mm_indent.-0.1161in_mleft.0.1161in_ifm"> Ministerie van ELI en ministerie van Buitenlandse Zaken, Het Nederlandse wapenexportbeleid in 2010 – Rapportage over de uitvoer van militaire goederen, p. 19.</text:p></text:note-body></text:note> Gaat het hier om vergunningen van het bedrijf Thales? Is het zo dat deze componenten deel uitmaken van de bestellingen beschreven in Die Zeit? Is de regering betrokken bij de lobbyactiviteiten van Duitsland in Griekenland? Zo ja, wanneer en door welke regeringsvertegenwoordiger?</text:p>
      <text:p text:style-name="ifm_p_mt.3.76mm_ifm">Vraag 6</text:p>
      <text:p text:style-name="ifm_p_ifm">Klopt het verder dat de Griekse regering afgelopen najaar de eerste stappen heeft ondernomen om amfibische infanterie aanvalsvoertuigen van het type AAV7A1 aan te schaffen van de VS, terwijl de Griekse strijdkrachten al over grote aantallen van dergelijke voertuigen beschikken?<text:note text:id="ID-2012Z00346-d36e107" text:note-class="footnote"><text:note-citation text:label="3 ">3</text:note-citation><text:note-body><text:p text:style-name="ifm_p_font.normal_size.6.93pt_mt..5mm_indent.-0.1161in_mleft.0.1161in_ifm">«The U.S. approved to grant 400 M1A1 Abrams to Greece», Defence Greece, 3 okt. 2011, &lt;http://www.defencegreece.com/index.php/2011/10/the-u-s-approved-to-grant-400-m1a1-abrams-to-greece/
            </text:p></text:note-body></text:note> Zo ja, bent u bereid om aan uw Griekse collega te vragen met welk doel deze wapensystemen worden aangeschaft? Gaat het hier om nieuwe voertuigen of om tweedehands voertuigen inclusief renovatieprogramma? Wat is de waarde van de afspraak om alleen nog tweedehands materieel aan te schaffen – zie het antwoord van 11 oktober 2011 op de vragen 1 en 4 van Vragen van de leden Irrgang en Van Bommel (beiden SP) van 19 september 2011 – wanneer Griekenland wel geld aan dure renovatieprogramma’s voor tweedehands materieel uit kan geven?<text:note text:id="ID-2012Z00346-d36e116" text:note-class="footnote"><text:note-citation text:label="4 ">4</text:note-citation><text:note-body><text:p text:style-name="ifm_p_font.normal_size.6.93pt_mt..5mm_indent.-0.1161in_mleft.0.1161in_ifm"> Tweede Kamer, vergaderjaar 2011–2012, Aanhangsel van de Handelingen 278.
            </text:p></text:note-body></text:note>
      </text:p>
      <text:p text:style-name="ifm_p_mt.3.76mm_ifm">Vraag 7</text:p>
      <text:p text:style-name="ifm_p_ifm">Hebben de door uw beschreven strenge salarismaatregelen in het kader van de bezuinigingen op het budget van het Griekse ministerie van defensie in uw antwoord van 11 oktober 2011 op de zojuist vermelde vragen plaats gevonden? Zo ja, hoe verhoudt zich dat tot de Vijfde Review waarin wordt gesteld dat de new uniform wage grid for public employment vooralsnog niet geldt voor o.a. de militaire sector?<text:note text:id="ID-2012Z00346-d36e129" text:note-class="footnote"><text:note-citation text:label="5 ">5</text:note-citation><text:note-body><text:p text:style-name="ifm_p_font.normal_size.6.93pt_mt..5mm_indent.-0.1161in_mleft.0.1161in_ifm">Europese Commissie, The Economic Adjustment Programme for Greece – Fifth review, oktober 2011, p. 23.</text:p></text:note-body></text:note>
      </text:p>
      <text:p text:style-name="ifm_p_mt.3.76mm_ifm">Vraag 8</text:p>
      <text:p text:style-name="ifm_p_ifm">Kunt u een overzicht geven van de Griekse uitgaven aan Defensie van de afgelopen vijf jaar, zowel absoluut als in percentage van het BBP, waarbij tevens een vergelijking wordt gemaakt met de overige EU-landen? Klopt het dat Griekenland wat betreft defensie-uitgaven als percentage van het BBP tot de Europese top behoort?</text:p>
      <text:p text:style-name="ifm_p_mt.3.76mm_ifm">Vraag 9</text:p>
      <text:p text:style-name="ifm_p_ifm">Klopt de bewering in het artikel van Die Zeit dat de uitgaven aan defensie in 2012 zullen stijgen, terwijl de sociale uitgaven met zo’n 9% verder zullen dalen?</text:p>
      <text:p text:style-name="ifm_p_mt.3.76mm_ifm">Vraag 10</text:p>
      <text:p text:style-name="ifm_p_ifm">Klopt het bericht in het blad Der Spiegel<text:note text:id="ID-2012Z00346-d36e155" text:note-class="footnote"><text:note-citation text:label="6 ">6</text:note-citation><text:note-body><text:p text:style-name="ifm_p_font.normal_size.6.93pt_mt..5mm_indent.-0.1161in_mleft.0.1161in_ifm"> «Franzosen wollen Gratis-Fregatten an Griechenland liefern», Der Spiegel, 16 okt. 2011, &lt;http://www.spiegel.de/politik/ausland/0,1518,7
               92028,00.html&gt;</text:p></text:note-body></text:note> dat de Franse regering «gratis» fregatten aan Griekenland wil leveren? Zo ja, betekent dit niet dat de operationele kosten in de vorm uitrusting, reserve onderdelen, training etc. op de Griekse defensiebegroting zullen drukken? Bent u bereid om de Griekse regering te vragen om welke reden ze zulke uitgaven doen in het licht van de economische crisis?</text:p>
      <text:p text:style-name="ifm_p_mt.3.76mm_ifm">Vraag 11</text:p>
      <text:p text:style-name="ifm_p_ifm">Is het mogelijk dat de Griekse wapenaanschaf verband houdt met al lang oplopende spanningen in de oost Middellandse zee rondom Cyprus en met Turkije?<text:note text:id="ID-2012Z00346-d36e169" text:note-class="footnote"><text:note-citation text:label="7 ">7</text:note-citation><text:note-body><text:p text:style-name="ifm_p_font.normal_size.6.93pt_mt..5mm_indent.-0.1161in_mleft.0.1161in_ifm">«Cyprus-Turkey gas dispute escalates», euobserver, 23 sept. 2011,  &lt;http://euobserver.com/15/113721&gt;
            </text:p></text:note-body></text:note> Bent u van mening dat wapenexporten naar Griekenland de spanningen in de regio nodeloos verhogen? Zo ja, bent u bereid om een oproep te doen in de EU en NAVO voor een moratorium op de verkoop van wapensystemen aan Griekenland?</text:p>
      <text:p text:style-name="ifm_p_mt.3.76mm_ifm">Vraag 12</text:p>
      <text:p text:style-name="ifm_p_ifm">Deelt u de mening dat zelfs na de besparing in 2011 op de defensiebegroting, Griekenland nog steeds veel te veel geld uitgeeft aan defensiematerieel dat niet nodig is, terwijl het land in een diepe economische crisis verkeerd waarbij de bevolking zwaar wordt getroffen? Zo nee, waarom niet?</text:p>
      <text:h text:style-name="ifm_p_font.bold_mt.5.08mm_page.keep-with-next_ifm" text:outline-level="2">Toelichting:</text:h>
      <text:p text:style-name="ifm_p_mt.4.23mm_ifm">Deze vragen dienen ter aanvulling op eerdere vragen terzake van de leden Tony van Dijck en Wilders (beiden PVV), ingezonden 9 januari 2012 (vraagnummer 2012Z0016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1</meta:generator>
    <dc:title>Wapenleveranties aan Griekenland</dc:title>
    <meta:user-defined meta:name="OVERHEIDop.ParlID/DC.identifier">kv-tk-2012Z00346</meta:user-defined>
    <meta:user-defined meta:name="OVERHEIDop.vraagnummer">2012Z00346</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indiener">E. Irrgang</meta:user-defined>
    <meta:user-defined meta:name="OVERHEIDop.vergaderjaar">2011-2012</meta:user-defined>
    <meta:user-defined meta:name="DCTERMS.W3CDTF/OVERHEIDop.datumIndiening">2012-01-13</meta:user-defined>
    <meta:user-defined meta:name="OVERHEID.StatenGeneraal/DC.creator">Tweede Kamer der Staten-Generaal</meta:user-defined>
    <dc:language>nl</dc:language>
    <meta:user-defined meta:name="DCTERMS.alternative"/>
    <meta:user-defined meta:name="DC.title">Wapenleveranties aan Griekenland</meta:user-defined>
    <meta:user-defined meta:name="DCTERMS.W3CDTF/DCTERMS.available">2012-01-13</meta:user-defined>
    <meta:user-defined meta:name="OVERHEIDop.publicationName">Kamervragen zonder antwoord</meta:user-defined>
    <meta:user-defined meta:name="OVERHEID.Organisatietype/OVERHEID.organisationType">staten generaal</meta:user-defined>
    <meta:user-defined meta:name="DCTERMS.W3CDTF/DCTERMS.issued">2012-01-13</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