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034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0341</text:p>
      <text:p text:style-name="ifm_p_font.roman_mt.3.76mm_ifm">Vragen van het lid <text:span text:style-name="ifm_span_font.bold_ifm">Ulenbelt</text:span> (SP) aan de minister van Sociale Zaken en Werkgelegenheid (SZW) over <text:span text:style-name="ifm_span_font.italic_ifm">het bericht «Werk met asbest vaak niet veilig»</text:span> (ingezonden 13 januari 2012).</text:p>
      <text:p text:style-name="ifm_p_mt.3.76mm_ifm">Vraag 1</text:p>
      <text:p text:style-name="ifm_p_ifm">Hoeveel menskracht is er momenteel bij de Inspectiedienst beschikbaar voor toezicht aangaande asbestsanering? En bij andere inspecties als het gaat om asbest?<text:note text:id="ID-2012Z00341-d36e58" text:note-class="footnote"><text:note-citation text:label="1 ">1</text:note-citation><text:note-body><text:p text:style-name="ifm_p_font.normal_size.6.93pt_mt..5mm_indent.-0.1161in_mleft.0.1161in_ifm">
               http://www.arbeidsinspectie.nl/actueel/nieuws/werkmetasbestvaaknietveilig.aspx
            </text:p></text:note-body></text:note>
      </text:p>
      <text:p text:style-name="ifm_p_mt.3.76mm_ifm">Vraag 2</text:p>
      <text:p text:style-name="ifm_p_ifm">Wat wordt de menskracht na de aangekondigde verscherping van het toezicht? Ten koste van welke inspectietaken gaat dat?</text:p>
      <text:p text:style-name="ifm_p_mt.3.76mm_ifm">Vraag 3</text:p>
      <text:p text:style-name="ifm_p_ifm">Hoeveel formatieplaatsen zullen er bij de Inspectiedienst SZW in 2012 verdwijnen door de bezuinigingen? Zal dit de inspectie van arbeidsomstandigheden rond asbest niet raken? Zo nee, waarom niet?</text:p>
      <text:p text:style-name="ifm_p_mt.3.76mm_ifm">Vraag 4</text:p>
      <text:p text:style-name="ifm_p_ifm">Op welke wijze zijn de certificerende instellingen de afgelopen jaren gecontroleerd en met welk resultaat?</text:p>
      <text:p text:style-name="ifm_p_mt.3.76mm_ifm">Vraag 5</text:p>
      <text:p text:style-name="ifm_p_ifm">Zijn de certificerende instellingen de afgelopen periode verscherpt gecontroleerd, zoals u toendertijd aankondigde? Zo ja, waaruit heeft de verscherpte controle uit bestaan? Zo nee, waarom niet?</text:p>
      <text:p text:style-name="ifm_p_mt.3.76mm_ifm">Vraag 6</text:p>
      <text:p text:style-name="ifm_p_ifm">In hoeveel gevallen zijn er sinds januari 2010 certificaten van asbestverwerkende bedrijven ingetrokken door certificerende instellingen? Welke certificerende instellingen waren dat?</text:p>
      <text:p text:style-name="ifm_p_mt.3.76mm_ifm">Vraag 7</text:p>
      <text:p text:style-name="ifm_p_ifm">Wat levert nauwe samenwerking met certificerende instellingen op als blijkt dat deze niet goed functioneren?</text:p>
      <text:p text:style-name="ifm_p_mt.3.76mm_ifm">Vraag 8</text:p>
      <text:p text:style-name="ifm_p_ifm">Acht u het wenselijk gezien de ernst van de misstanden, om de certificerende instellingen op te heffen en te vervangen door een vergunningplicht voor asbestverwijderaars? Zo ja, op welke termijn bent u voornemens dit uit te voeren? Zo nee, waarom niet?</text:p>
      <text:p text:style-name="ifm_p_mt.3.76mm_ifm">Vraag 9</text:p>
      <text:p text:style-name="ifm_p_ifm">Hoe denkt u anders te voorkomen dat malafiditeit in de asbestverwijdering schering en inslag blij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1</meta:generator>
    <dc:title>Het bericht 'Werk met asbest vaak niet veilig</dc:title>
    <meta:user-defined meta:name="OVERHEIDop.ParlID/DC.identifier">kv-tk-2012Z00341</meta:user-defined>
    <meta:user-defined meta:name="OVERHEIDop.vraagnummer">2012Z003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1-2012</meta:user-defined>
    <meta:user-defined meta:name="DCTERMS.W3CDTF/OVERHEIDop.datumIndiening">2012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Werk met asbest vaak niet veilig</meta:user-defined>
    <meta:user-defined meta:name="DCTERMS.W3CDTF/DCTERMS.available">2012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13</meta:user-defined>
    <meta:user-defined meta:name="OVERHEID.TaxonomieBeleidsagenda/OVERHEID.category">Natuur en milieu | Stoffen</meta:user-defined>
    <meta:user-defined meta:name="OVERHEID.TaxonomieBeleidsagenda/OVERHEID.category">Werk | Arbeidsomstandigheden</meta:user-defined>
    <meta:user-defined meta:name="OVERHEID.Informatietype/DC.type">officiële publicatie</meta:user-defined>
    <meta:user-defined meta:name="OVERHEIDop.versieInformatie"/>
  </office:meta>
</office:document-meta>
</file>