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2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293</text:p>
      <text:p text:style-name="ifm_p_font.roman_mt.3.76mm_ifm">Vragen van de leden <text:span text:style-name="ifm_span_font.bold_ifm">Van Klaveren</text:span>, <text:span text:style-name="ifm_span_font.bold_ifm">Helder</text:span> en <text:span text:style-name="ifm_span_font.bold_ifm">Brinkman</text:span> (allen PVV) aan de ministers voor Immigratie, Integratie en Asiel, van Veiligheid en Justitie en van Binnenlandse Zaken en Koninkrijksrelaties over <text:span text:style-name="ifm_span_font.italic_ifm">de zoveelste gewelddadige straatroof in Utrecht</text:span> (ingezonden 12 januari 2012).</text:p>
      <text:p text:style-name="ifm_p_mt.3.76mm_ifm">Vraag 1</text:p>
      <text:p text:style-name="ifm_p_ifm">Bent u bekend met het artikel «Clown Chipo lacht niet meer na overval bontkraagjes»?<text:note text:id="ID-2012Z00293-d36e61" text:note-class="footnote"><text:note-citation text:label="1 ">1</text:note-citation><text:note-body><text:p text:style-name="ifm_p_font.normal_size.6.93pt_mt..5mm_indent.-0.1161in_mleft.0.1161in_ifm"> Algemeen Dagblad, 10 januari 2012.</text:p></text:note-body></text:note>
      </text:p>
      <text:p text:style-name="ifm_p_mt.3.76mm_ifm">Vraag 2</text:p>
      <text:p text:style-name="ifm_p_ifm">In hoeverre heeft u, gezien de inmiddels structurele  straatterreur door «bontkraagjes» in Utrecht, en het uitblijven van een keiharde aanpak van dit probleem, alle vertrouwen in PvdA-faalburgemeester Wolfsen verloren?</text:p>
      <text:p text:style-name="ifm_p_mt.3.76mm_ifm">Vraag 3</text:p>
      <text:p text:style-name="ifm_p_ifm">Deelt u de mening dat zware straffen, denaturalisatie en uiteindelijk uitzetting van criminelen met een dubbele nationaliteit de problemen met straatterreur in Utrechtse wijken bijna volledig op zal lossen?</text:p>
      <text:p text:style-name="ifm_p_mt.3.76mm_ifm">Vraag 4</text:p>
      <text:p text:style-name="ifm_p_ifm">Welke maatregelen gaat u richting burgemeester Wolfsen nemen ten einde de anarchie in Utrechtse wijken te beëindigen en het gevoel van veiligheid van burgers te her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1</meta:generator>
    <dc:title>De zoveelste gewelddadige straatroof</dc:title>
    <meta:user-defined meta:name="OVERHEIDop.ParlID/DC.identifier">kv-tk-2012Z00293</meta:user-defined>
    <meta:user-defined meta:name="OVERHEIDop.vraagnummer">2012Z002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H. Brinkman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oveelste gewelddadige straatroof</meta:user-defined>
    <meta:user-defined meta:name="DCTERMS.W3CDTF/DCTERMS.available">2012-0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2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