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92</text:p>
      <text:p text:style-name="ifm_p_font.roman_mt.3.76mm_ifm">Vragen van het lid <text:span text:style-name="ifm_span_font.bold_ifm">El Fassed</text:span> (GroenLinks) aan de staatssecretaris van Economische Zaken, Landbouw en Innovatie en de minister van Buitenlandse Zaken over <text:span text:style-name="ifm_span_font.italic_ifm">Europese wapenexport naar ontwikkelingslanden</text:span> (ingezonden 12 januari 2012).</text:p>
      <text:p text:style-name="ifm_p_mt.3.76mm_ifm">Vraag 1</text:p>
      <text:p text:style-name="ifm_p_ifm">Bent u bekend met het dertiende Europese jaarverslag over de controle op export van militaire technologie en materieel?<text:note text:id="ID-2012Z00292-d36e55" text:note-class="footnote"><text:note-citation text:label="1 ">1</text:note-citation><text:note-body><text:p text:style-name="ifm_p_font.normal_size.6.93pt_mt..5mm_indent.-0.1161in_mleft.0.1161in_ifm"> Thirteenth Annual Report According to Article 8(2) of Council Common Position 2008/944/CFSP Defining Common Rules Governing Control of Exports of Military Technology and Equipment (2011/C 382/01).</text:p></text:note-body></text:note>
      </text:p>
      <text:p text:style-name="ifm_p_mt.3.76mm_ifm">Vraag 2</text:p>
      <text:p text:style-name="ifm_p_ifm">Klopt het dat België, Denemarken, Duitsland, Polen, Griekenland, Ierland en het Verenigd Koninkrijk, geen volledige informatie hebben gegeven over leveranties? Zo ja, welke redenen geven deze landen om geen volledige openheid te geven over wapenleveranties?</text:p>
      <text:p text:style-name="ifm_p_mt.3.76mm_ifm">Vraag 3</text:p>
      <text:p text:style-name="ifm_p_ifm">Deelt u de mening dat deze rapportage onvolledig en voor cijfers over 2010 wel erg laat is?</text:p>
      <text:p text:style-name="ifm_p_mt.3.76mm_ifm">Vraag 4</text:p>
      <text:p text:style-name="ifm_p_ifm">Hoe beoordeelt u dit in het licht van artikel 8 van de Gemeenschappelijk Standpunt inzake wapenexport (2008/994/GBVB) van de Raad van 8 december 2008? Kunt u dit toelichten?</text:p>
      <text:p text:style-name="ifm_p_mt.3.76mm_ifm">Vraag 5</text:p>
      <text:p text:style-name="ifm_p_ifm">Klopt het dat bijna de helft van alle exportvergunningen naar ontwikkelingslanden gaat? Zo ja, kunt u een overzicht geven van het aantal aanvragen voor ontwikkelingslanden afgezet tegen het aantal afwijzingen op grond van criterium 8 van het Gemeenschappelijk Standpunt inzake wapenexport? Zo neen, waarom niet?</text:p>
      <text:p text:style-name="ifm_p_mt.3.76mm_ifm">Vraag 6</text:p>
      <text:p text:style-name="ifm_p_ifm">Is de daadwerkelijke omvang van Europese wapenexport naar het Midden-Oosten en Noord Afrika door het ontbreken van volledige informatie groter of kleiner dan 8.3 miljard euro zoals uit de rapportage blijkt en kunt u een overzicht geven van het aantal aanvragen naar het Midden-Oosten en Noord Afrika afgezet tegen het aantal afwijzingen op grond van criterium 2 en 3 van het Gemeenschappelijk Standpunt inzake wapenexport? Zo neen, waarom niet?</text:p>
      <text:p text:style-name="ifm_p_mt.3.76mm_ifm">Vraag 7</text:p>
      <text:p text:style-name="ifm_p_ifm">Deelt u de mening dat evaluatie conform artikel 15 van het Gemeenschappelijk Standpunt inzake wapenexport, in 2012 alleen zinvol kan zijn als deze gebaseerd is op coherente en volledige gegevens en bent u bereid in de Raad ervoor te pleiten dat deze 8 landen wel volledige openheid geven over wapenlever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Europese wapenexport naar ontwikkelingslanden</dc:title>
    <meta:user-defined meta:name="OVERHEIDop.ParlID/DC.identifier">kv-tk-2012Z00292</meta:user-defined>
    <meta:user-defined meta:name="OVERHEIDop.vraagnummer">2012Z00292</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Europese wapenexport naar ontwikkelingslanden</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