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91</text:p>
      <text:p text:style-name="ifm_p_font.roman_mt.3.76mm_ifm">Vragen van de leden <text:span text:style-name="ifm_span_font.bold_ifm">Spekman</text:span> en <text:span text:style-name="ifm_span_font.bold_ifm">Samsom</text:span> (beiden PvdA) aan de minister voor Immigratie, Integratie en Asiel over <text:span text:style-name="ifm_span_font.italic_ifm">de overplaatsing van een Afghaans asielzoekersgezin uit Utrecht naar Ter Apel</text:span> (ingezonden 12 januari 2012).</text:p>
      <text:p text:style-name="ifm_p_mt.3.76mm_ifm">Vraag 1</text:p>
      <text:p text:style-name="ifm_p_ifm">Heeft u kennisgenomen van het bericht «Utrechtse ouders in actie voor Afghaans gezin»?<text:note text:id="ID-2012Z00291-d36e58" text:note-class="footnote"><text:note-citation text:label="1 ">1</text:note-citation><text:note-body><text:p text:style-name="ifm_p_font.normal_size.6.93pt_mt..5mm_indent.-0.1161in_mleft.0.1161in_ifm"> 
               http://www.rtvutrecht.nl/nieuws/414357
            </text:p></text:note-body></text:note>
      </text:p>
      <text:p text:style-name="ifm_p_mt.3.76mm_ifm">Vraag 2</text:p>
      <text:p text:style-name="ifm_p_ifm">Klopt het dat deze familie wordt overgeplaatst naar de vrijheidsbeperkende locatie in Ter Apel, in afwachting van de overplaatsing naar de gezinslocatie in Katwijk? Wat is hiervoor de reden? Waarom wordt de uitspraak in hoger beroep van hun toelatingsaanvraag niet afgewacht? Klopt het dat de rechter een voorlopige voorziening heeft toegewezen waardoor deze mensen niet uitzetbaar zijn?</text:p>
      <text:p text:style-name="ifm_p_mt.3.76mm_ifm">Vraag 3</text:p>
      <text:p text:style-name="ifm_p_ifm">Is bij de beslissing om over te plaatsen rekening gehouden met het belang van de continuïteit van onderwijs voor de kinderen, en met de ernstige psychische problemen van de moeder? Op welke wijze zijn voortzetting van onderwijs en een adequate medische behandeling gegarandeerd?</text:p>
      <text:p text:style-name="ifm_p_mt.3.76mm_ifm">Vraag 4</text:p>
      <text:p text:style-name="ifm_p_ifm">Hoe verhoudt deze overplaatsing zich met uw beleid om gezinnen slechts over te plaatsen naar de gezinslocatie indien onderwijs en medische behandeling gegarandeerd zijn?<text:note text:id="ID-2012Z00291-d36e83" text:note-class="footnote"><text:note-citation text:label="2 ">2</text:note-citation><text:note-body><text:p text:style-name="ifm_p_font.normal_size.6.93pt_mt..5mm_indent.-0.1161in_mleft.0.1161in_ifm"> Zie uw brief van 21 december 2011, Kamerstuk, 29 344, nr. 85.</text:p></text:note-body></text:note> Welke concrete inspanningen heeft u ten aanzien van dit gezin gedaan om dat te bewerkstelligen?</text:p>
      <text:p text:style-name="ifm_p_mt.3.76mm_ifm">Vraag 5</text:p>
      <text:p text:style-name="ifm_p_ifm">Deelt u de mening dat het tijdelijk verplaatsen van dit gezin naar Ter Apel, terwijl het al bijna 10 jaar in het Asielzoekerscentrum (AZC) Utrecht verblijft, onnodige schade toebrengt aan de moeder en de vier in Nederland gewortelde kinderen? Klopt het dat de behandelaars van de moeder hebben geconcludeerd dat een overplaatsing van haar kan leiden tot een ernstige terugval in psychische gezondheid?</text:p>
      <text:p text:style-name="ifm_p_mt.3.76mm_ifm">Vraag 6</text:p>
      <text:p text:style-name="ifm_p_ifm">Waarin zit de noodzakelijkheid om deze mensen nu over te plaatsen? Waarom kan niet vanuit de vertrouwde omgeving gewerkt worden aan mogelijke terugkeer naar Afghanistan? Waarom kan niet een nieuw advies van het Bureau Medische Advisering (BMA) over de gezondheid van de moeder worden afgewacht voordat deze maatregel word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De overplaatsing van een Afghaans asielzoekersgezin uit Utrecht naar ter Apel</dc:title>
    <meta:user-defined meta:name="OVERHEIDop.ParlID/DC.identifier">kv-tk-2012Z00291</meta:user-defined>
    <meta:user-defined meta:name="OVERHEIDop.vraagnummer">2012Z00291</meta:user-defined>
    <meta:user-defined meta:name="OVERHEIDop.KamervraagTypen/DC.type">Schriftelijke vragen</meta:user-defined>
    <meta:user-defined meta:name="OVERHEIDop.Parlementair/DC.type">Kamervragen zonder Antwoord</meta:user-defined>
    <meta:user-defined meta:name="OVERHEIDop.indiener">D.M. Samsom</meta:user-defined>
    <meta:user-defined meta:name="OVERHEIDop.indiener">J.L. Spekman</meta:user-defined>
    <meta:user-defined meta:name="OVERHEIDop.vergaderjaar">2011-2012</meta:user-defined>
    <meta:user-defined meta:name="DCTERMS.W3CDTF/OVERHEIDop.datumIndiening">2012-01-12</meta:user-defined>
    <meta:user-defined meta:name="OVERHEID.StatenGeneraal/DC.creator">Tweede Kamer der Staten-Generaal</meta:user-defined>
    <dc:language>nl</dc:language>
    <meta:user-defined meta:name="DCTERMS.alternative"/>
    <meta:user-defined meta:name="DC.title">De overplaatsing van een Afghaans asielzoekersgezin uit Utrecht naar ter Apel</meta:user-defined>
    <meta:user-defined meta:name="DCTERMS.W3CDTF/DCTERMS.available">2012-01-12</meta:user-defined>
    <meta:user-defined meta:name="OVERHEIDop.publicationName">Kamervragen zonder antwoord</meta:user-defined>
    <meta:user-defined meta:name="OVERHEID.Organisatietype/OVERHEID.organisationType">staten generaal</meta:user-defined>
    <meta:user-defined meta:name="DCTERMS.W3CDTF/DCTERMS.issued">2012-01-12</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