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2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290</text:p>
      <text:p text:style-name="ifm_p_font.roman_mt.3.76mm_ifm">Vragen van de leden <text:span text:style-name="ifm_span_font.bold_ifm">Tony vanDijck,</text:span> <text:span text:style-name="ifm_span_font.bold_ifm">Van Vliet</text:span> en <text:span text:style-name="ifm_span_font.bold_ifm">Lucassen</text:span> (allen PVV) aan de ministers van Financiën en van Binnenlandse Zaken en Koninkrijksrelaties over <text:span text:style-name="ifm_span_font.italic_ifm">het bericht dat banken weigeren om tweeverdieners met een modaal inkomen een hogere hypotheek te verstrekken</text:span> (ingezonden  12 januari 2012).</text:p>
      <text:p text:style-name="ifm_p_mt.3.76mm_ifm">Vraag 1</text:p>
      <text:p text:style-name="ifm_p_ifm">Bent u bekend met het bericht «Streep door versoepeling hypotheek tweeverdieners»?<text:note text:id="ID-2012Z00290-d36e46" text:note-class="footnote"><text:note-citation text:label="1 ">1</text:note-citation><text:note-body><text:p text:style-name="ifm_p_font.normal_size.6.93pt_mt..5mm_indent.-0.1161in_mleft.0.1161in_ifm"> 
               http://www.volkskrant.nl/vk/nl/2680/Economie/article/detail/3112621/2012/01/10/Streep-door-versoepeling-hypotheek-tweeverdieners.dhtml
            </text:p></text:note-body></text:note>
      </text:p>
      <text:p text:style-name="ifm_p_mt.3.76mm_ifm">Vraag 2</text:p>
      <text:p text:style-name="ifm_p_ifm">Klopt het dat de Autoriteit Financiële Markten (AFM) de nieuwe hypotheekregels, zoals opgesteld door het NIBUD, niet overneemt en dit in een brief aan alle hypotheekverstrekkers heeft kenbaar gemaakt? Zo ja, wat gaat u hiertegen ondernemen? Wat is de inhoud van de brief?</text:p>
      <text:p text:style-name="ifm_p_mt.3.76mm_ifm">Vraag 3</text:p>
      <text:p text:style-name="ifm_p_ifm">Deelt u de mening dat de AFM moet toezien of de regels worden nageleefd en niet bepaalt hoeveel iemand maximaal mag lenen? Zo ja, hoe gaat u voorkomen dat banken die de nieuwe regels naleven worden gesanctioneerd?</text:p>
      <text:p text:style-name="ifm_p_mt.3.76mm_ifm">Vraag 4</text:p>
      <text:p text:style-name="ifm_p_ifm">Deelt u de mening dat toezichthouders, zoals de AFM en de Nederlandsche Bank (DNB), zich terughoudend moeten opstellen met betrekking tot de woningmarkt en hypotheekverstrekking<text:note text:id="ID-2012Z00290-d36e71" text:note-class="footnote"><text:note-citation text:label="2 ">2</text:note-citation><text:note-body><text:p text:style-name="ifm_p_font.normal_size.6.93pt_mt..5mm_indent.-0.1161in_mleft.0.1161in_ifm">
               http://fd.nl/economie-politiek/268807-1201/knot-dnb-pleit-voor-10-eigen-geld-bij-kopen-huis?visited=true
            </text:p><text:p text:style-name="ifm_p_font.normal_size.6.93pt_indent.-0.1161in_mleft.0.1161in_ifm">
               http://www.nu.nl/economie/2657445/dnb-wil-hypotheekrenteaftrek-wordt-aangepakt.html
            </text:p></text:note-body></text:note>, daar dit de onrust op de huizenmarkt verder aanwakkert, terwijl het kabinet er juist alles aan gelegen is deze rust terug te brengen? Hoe gaat u DNB en de AFM hierop aanspreken?</text:p>
      <text:h text:style-name="ifm_p_font.bold_mt.5.08mm_page.keep-with-next_ifm" text:outline-level="2">Toelichting:</text:h>
      <text:p text:style-name="ifm_p_mt.4.23mm_ifm">Deze vragen dienen ter aanvulling op eerdere vragen terzake van de leden Blanksma-Van den Heuvel (CDA), ingezonden 10 januari 2012 (2012Z00162) en van Monasch (PvdA), ingezonden 12 januari 2012 (2012Z0028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Het bericht dat banken weigeren om tweeverdieners met een modaal inkomen een hogere hypotheek te verstrekken</dc:title>
    <meta:user-defined meta:name="OVERHEIDop.ParlID/DC.identifier">kv-tk-2012Z00290</meta:user-defined>
    <meta:user-defined meta:name="OVERHEIDop.vraagnummer">2012Z00290</meta:user-defined>
    <meta:user-defined meta:name="OVERHEIDop.KamervraagTypen/DC.type">Schriftelijke vragen</meta:user-defined>
    <meta:user-defined meta:name="OVERHEIDop.Parlementair/DC.type">Kamervragen zonder Antwoord</meta:user-defined>
    <meta:user-defined meta:name="OVERHEIDop.indiener">R.A. van Vliet</meta:user-defined>
    <meta:user-defined meta:name="OVERHEIDop.indiener">E. Lucassen</meta:user-defined>
    <meta:user-defined meta:name="OVERHEIDop.indiener">A.P.C. (Tony) van Dijck</meta:user-defined>
    <meta:user-defined meta:name="OVERHEIDop.vergaderjaar">2011-2012</meta:user-defined>
    <meta:user-defined meta:name="DCTERMS.W3CDTF/OVERHEIDop.datumIndiening">2012-01-12</meta:user-defined>
    <meta:user-defined meta:name="OVERHEID.StatenGeneraal/DC.creator">Tweede Kamer der Staten-Generaal</meta:user-defined>
    <dc:language>nl</dc:language>
    <meta:user-defined meta:name="DCTERMS.alternative"/>
    <meta:user-defined meta:name="DC.title">Het bericht dat banken weigeren om tweeverdieners met een modaal inkomen een hogere hypotheek te verstrekken</meta:user-defined>
    <meta:user-defined meta:name="DCTERMS.W3CDTF/DCTERMS.available">2012-01-12</meta:user-defined>
    <meta:user-defined meta:name="OVERHEIDop.publicationName">Kamervragen zonder antwoord</meta:user-defined>
    <meta:user-defined meta:name="OVERHEID.Organisatietype/OVERHEID.organisationType">staten generaal</meta:user-defined>
    <meta:user-defined meta:name="DCTERMS.W3CDTF/DCTERMS.issued">2012-01-12</meta:user-defined>
    <meta:user-defined meta:name="OVERHEID.TaxonomieBeleidsagenda/OVERHEID.category">Financiën | Financieel toezicht</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