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88</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overname van Zonnehuizen en het ontslag van medewerkers</text:span> (ingezonden 12 januari 2012).</text:p>
      <text:p text:style-name="ifm_p_mt.3.76mm_ifm">Vraag 1</text:p>
      <text:p text:style-name="ifm_p_ifm">Wat is uw reactie op het bericht dat het failliete Zonnehuizen wordt overgenomen en dat één derde van 1500 fte gaat verdwijnen?<text:note text:id="ID-2011Z00288-d36e58" text:note-class="footnote"><text:note-citation text:label="1 ">1</text:note-citation><text:note-body><text:p text:style-name="ifm_p_font.normal_size.6.93pt_mt..5mm_indent.-0.1161in_mleft.0.1161in_ifm"> 
               http://www.rtvutrecht.nl/nieuws/414467/overname-zonnehuizen-vele-honderden-ontslagen.html
            </text:p></text:note-body></text:note>
      </text:p>
      <text:p text:style-name="ifm_p_mt.3.76mm_ifm">Vraag 2</text:p>
      <text:p text:style-name="ifm_p_ifm">Welke onderdelen van Zonnehuizen worden door welke partij overgenomen? Kunt u uw antwoord toelichten?</text:p>
      <text:p text:style-name="ifm_p_mt.3.76mm_ifm">Vraag 3</text:p>
      <text:p text:style-name="ifm_p_ifm">Klopt het dat de ondernemer Loek Winter de winstgevende onderdelen van de Zonnehuizen overneemt en geen (mede)verantwoordelijkheid wil dragen voor de niet of minder winstgevende onderdelen? Kunt u uw antwoord toelichten?</text:p>
      <text:p text:style-name="ifm_p_mt.3.76mm_ifm">Vraag 4</text:p>
      <text:p text:style-name="ifm_p_ifm">Welke en hoeveel BV’s zijn opgericht door de heer Winter en/of Rentray om een overname van Zonnehuizen mogelijk te maken? Kunt u uw antwoord toelichten?</text:p>
      <text:p text:style-name="ifm_p_mt.3.76mm_ifm">Vraag 5</text:p>
      <text:p text:style-name="ifm_p_ifm">Waarom heeft de Inspectie voor de Gezondheidszorg de voormalige Zonnehuizen nu onder verscherpt toezicht gesteld, en niet eerder? Kunt u uw antwoord toelichten?</text:p>
      <text:p text:style-name="ifm_p_mt.3.76mm_ifm">Vraag 6</text:p>
      <text:p text:style-name="ifm_p_ifm">Klopt het, dat het aantal van 500 voltijdsfuncties dat verdwijnt naar boven bijgesteld kan worden door de nieuwe organisatie? Hoeveel mensen komen daarmee in totaal op straat te staan?</text:p>
      <text:p text:style-name="ifm_p_mt.3.76mm_ifm">Vraag 7</text:p>
      <text:p text:style-name="ifm_p_ifm">Op welke manier moeten de hulp- en zorgverleners van Zonnehuizen de continuïteit en kwaliteit van zorg waarborgen, als zij niet weten waar zij aan toe zijn en hun baan wellicht op de tocht staat?</text:p>
      <text:p text:style-name="ifm_p_mt.3.76mm_ifm">Vraag 8</text:p>
      <text:p text:style-name="ifm_p_ifm">Hoe kunt u garanderen dat de overname van Zonnehuizen geen negatieve consequenties zal hebben voor de continuïteit en kwaliteit van de zorg wanneer honderden medewerkers ontslagen zullen worden? Kunt u uw antwoord toelichten?</text:p>
      <text:p text:style-name="ifm_p_mt.3.76mm_ifm">Vraag 9</text:p>
      <text:p text:style-name="ifm_p_ifm">Waarom lag er een concept-brief klaar lag bij Zonnehuizen om daarin te melden dat de kwaliteit van zorg niet langer gewaarborgd kon worden?</text:p>
      <text:p text:style-name="ifm_p_mt.3.76mm_ifm">Vraag 10</text:p>
      <text:p text:style-name="ifm_p_ifm">Was u ten tijde van het debat, gehouden op 22 december 2011, ervan op de hoogte dat er mensen ontslagen zouden worden of dat daar voornemens toe waren? Zo ja, over hoeveel fte werd er toen gesproken? Waarom heeft u dat niet gemeld?  Kunt u uw antwoord toelichten?</text:p>
      <text:p text:style-name="ifm_p_mt.3.76mm_ifm">Vraag 11</text:p>
      <text:p text:style-name="ifm_p_ifm">Deelt u de mening dat het al dan niet in opstand komen tegen het voormalig bestuur, het faillissement en de nasleep ervan geen reden mag zijn voor ontslag? Kunt u uw antwoord toelichten?</text:p>
      <text:p text:style-name="ifm_p_mt.3.76mm_ifm">Vraag 12</text:p>
      <text:p text:style-name="ifm_p_ifm">Op welke wijze zijn de opgebouwde arbeidsrechten van de medewerkers van Zonnehuizen gewaarborgd?</text:p>
      <text:p text:style-name="ifm_p_mt.3.76mm_ifm">Vraag 13</text:p>
      <text:p text:style-name="ifm_p_ifm">Bent u bereid al het mogelijke te doen om de banen van de medewerkers van Zonnehuizen te behouden, en ervoor te zorgen dat hun eisenpakket, met 5 eisen die overhandigd zijn aan de curator, wordt ingewilligd? Kunt u uw antwoord toelichten?</text:p>
      <text:p text:style-name="ifm_p_mt.3.76mm_ifm">Vraag 14</text:p>
      <text:p text:style-name="ifm_p_ifm">Zijn de Cliëntenraad Volwassenenzorg Zonnehuizen en andere cliëntenraden om advies gevraagd, conform het medezeggenschapsrecht? Zo nee, waarom niet?</text:p>
      <text:p text:style-name="ifm_p_mt.3.76mm_ifm">Vraag 15</text:p>
      <text:p text:style-name="ifm_p_ifm">Waarom wordt de overname aan de cliëntenraad gepresenteerd als een feit, terwijl hij er wettelijk nog een advies over dient uit te brengen? Kunt u uw antwoord toelichten?</text:p>
      <text:p text:style-name="ifm_p_mt.3.76mm_ifm">Vraag 16</text:p>
      <text:p text:style-name="ifm_p_ifm">Wie neemt de verantwoordelijkheid voor het onderwijs bij Zonnehuizen voor zijn rekening? Kunt u uw antwoord toelichten?</text:p>
      <text:p text:style-name="ifm_p_mt.3.76mm_ifm">Vraag 17</text:p>
      <text:p text:style-name="ifm_p_ifm">Wanneer zal de onzekerheid en onduidelijkheid voor alle betrokkenen, van medewerkers tot bewoners en hun naasten, voorbij zijn, en wat gaat u doen om dat te bespoedigen?</text:p>
      <text:p text:style-name="ifm_p_mt.3.76mm_ifm">Vraag 18</text:p>
      <text:p text:style-name="ifm_p_ifm">Kunt u garanderen dat de overname geen negatieve consequenties zal hebben voor de continuïteit en kwaliteit van het onderwijs? Kunt u uw antwoord toelichten?</text:p>
      <text:p text:style-name="ifm_p_mt.3.76mm_ifm">Vraag 19</text:p>
      <text:p text:style-name="ifm_p_ifm">Is er nog de inzet om de miljoenen euro’s, die zijn verdwenen onder het voormalig bestuur en Raad van Toezicht, terug te krijgen? Zo ja, op welke manier? Zo nee, waarom niet?</text:p>
      <text:p text:style-name="ifm_p_mt.3.76mm_ifm">Vraag 20</text:p>
      <text:p text:style-name="ifm_p_ifm">Bent u voornemens een diepgravend onderzoek te starten naar de rollen van alle betrokken (interim) bestuurders die met het faillissement van Zonnehuizen en de overname te maken hebben? Kunt u uw antwoord toelichten?</text:p>
      <text:p text:style-name="ifm_p_mt.3.76mm_ifm">Vraag 21</text:p>
      <text:p text:style-name="ifm_p_ifm">Welke betrokkenheid heeft u, of uw ministerie, gehad bij de overname? Kunt u uw antwoord toelichten?</text:p>
      <text:p text:style-name="ifm_p_mt.3.76mm_ifm">Vraag 22</text:p>
      <text:p text:style-name="ifm_p_ifm">Klopt het dat men de hypotheek financieel niet rond krijgt, maar dat men dit in de komende 2 jaar wel wil proberen?</text:p>
      <text:p text:style-name="ifm_p_mt.3.76mm_ifm">Vraag 23</text:p>
      <text:p text:style-name="ifm_p_ifm">Wat is de rol van Triodos Bank geweest in deze? Kunt u uw antwoord toelichten?</text:p>
      <text:p text:style-name="ifm_p_mt.3.76mm_ifm">Vraag 24</text:p>
      <text:p text:style-name="ifm_p_ifm">Hoe ziet de huurconstructie eruit die nu is afgesproken?</text:p>
      <text:p text:style-name="ifm_p_mt.3.76mm_ifm">Vraag 25</text:p>
      <text:p text:style-name="ifm_p_ifm">Wilt u deze vragen beantwoorden in de week van 17 januari aanstaande, zodat de Kamer de antwoorden heeft voor er een nieuw debat word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De overname van Zonnehuizen en het ontslag van medewerkers</dc:title>
    <meta:user-defined meta:name="OVERHEIDop.ParlID/DC.identifier">kv-tk-2012Z00288</meta:user-defined>
    <meta:user-defined meta:name="OVERHEIDop.vraagnummer">2012Z0028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De overname van Zonnehuizen en het ontslag van medewerkers</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