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8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niet vergoeden van de kosten die ouders moeten maken om hun zieke kind te laten behandelen in het buitenland</text:span> (ingezonden 12 januari 2012).</text:p>
      <text:p text:style-name="ifm_p_mt.3.76mm_ifm">Vraag 1</text:p>
      <text:p text:style-name="ifm_p_ifm">Wat is uw reactie op het bericht dat de 9-jarige Delano een mogelijk levenreddende behandeling dreigt te worden onthouden omdat de zorgverzekeraar wel de behandeling, maar niet de kosten voor het verblijf vergoedt?<text:note text:id="ID-2012Z00287-d36e58" text:note-class="footnote"><text:note-citation text:label="1 ">1</text:note-citation><text:note-body><text:p text:style-name="ifm_p_font.normal_size.6.93pt_mt..5mm_indent.-0.1161in_mleft.0.1161in_ifm"> Algemeen Dagblad, 11 januari 2012 («Familie en voetbalclub zamelen geld in voor zieke Delano (9)»).</text:p></text:note-body></text:note>
      </text:p>
      <text:p text:style-name="ifm_p_mt.3.76mm_ifm">Vraag 2</text:p>
      <text:p text:style-name="ifm_p_ifm">Vindt u het rechtvaardig dat, hoewel de zorgverzekeraar de behandeling vergoedt, deze mogelijk niet wordt uitgevoerd omdat de ouders zich niet het noodzakelijke halfjaar durende verblijf in de Verenigde Staten kunnen veroorloven? Zo nee, wat gaat u doen om Delano te helpen? Op welke wijze voorkomt u dat andere zieke kinderen in deze situatie terecht komen?</text:p>
      <text:p text:style-name="ifm_p_mt.3.76mm_ifm">Vraag 3</text:p>
      <text:p text:style-name="ifm_p_ifm">Komt de behandeling in Nederland beschikbaar? Zo ja, wanneer? Zo nee, waarom niet? Vindt u dan niet dat in ieder geval de kosten verbonden aan behandeling in het buitenland vergoed zouden moeten worden? Wilt u uw antwoord toelichten?</text:p>
      <text:p text:style-name="ifm_p_mt.3.76mm_ifm">Vraag 4</text:p>
      <text:p text:style-name="ifm_p_ifm">Hoeveel kinderen moeten jaarlijks voor levensbedreigende ziekten een behandeling in het buitenland ondergaan? In hoeveel gevallen wordt hen deze behandeling om financiële redenen onthouden? Indien u niet over deze gegevens beschikt, bent u dan bereid dit te onderzoeken? Zo nee, waarom niet?</text:p>
      <text:p text:style-name="ifm_p_mt.3.76mm_ifm">Vraag 5</text:p>
      <text:p text:style-name="ifm_p_ifm">Deelt u de mening dat toegankelijkheid van de zorg in deze gevallen meer behelst dan alleen het vergoeden van de behand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niet vergoeden van de kosten die ouders moeten maken om hun zieke kind te laten behandelen in het buitenland</dc:title>
    <meta:user-defined meta:name="OVERHEIDop.ParlID/DC.identifier">kv-tk-2012Z00287</meta:user-defined>
    <meta:user-defined meta:name="OVERHEIDop.vraagnummer">2012Z0028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Het niet vergoeden van de kosten die ouders moeten maken om hun zieke kind te laten behandelen in het buitenland</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