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2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gevolgen van pakketbezuinigingen voor reumapatiënten</text:span> (ingezonden 11 januari 2012).</text:p>
      <text:p text:style-name="ifm_p_mt.3.76mm_ifm">Vraag 1</text:p>
      <text:p text:style-name="ifm_p_ifm">Wat is uw reactie op de noodkreet van de reumapatiëntenvereniging over de gevolgen die reumapatiënten dit jaar zullen ondervinden van uw pakketbezuinigingen? Vindt u deze zorgen terecht? Zo nee, waarom niet?<text:note text:id="ID-2012Z00227-d36e60" text:note-class="footnote"><text:note-citation text:label="1 ">1</text:note-citation><text:note-body><text:p text:style-name="ifm_p_font.normal_size.6.93pt_mt..5mm_indent.-0.1161in_mleft.0.1161in_ifm"> Persbericht reumapatiëntenvereniging 2 januari 2012.</text:p></text:note-body></text:note>
      </text:p>
      <text:p text:style-name="ifm_p_mt.3.76mm_ifm">Vraag 2</text:p>
      <text:p text:style-name="ifm_p_ifm">Deelt u de mening dat voor het stabiel houden van de beperkingen en het bestrijden van pijn en stijfheid bij reumapatiënten, in het bijzonder patiënten met veel gewrichtsschade, scheefstand van gewrichten en vergroeiingen, regelmatige fysiotherapie noodzakelijk is om hen te kunnen laten functioneren in het dagelijkse leven? Zo nee, waarom niet? Zo ja, op welke wijze voorkomt u dat deze mensen achter de geraniums verdwijnen? Wilt u uw antwoord toelichten?</text:p>
      <text:p text:style-name="ifm_p_mt.3.76mm_ifm">Vraag 3</text:p>
      <text:p text:style-name="ifm_p_ifm">Is het niet inconsequent dat enerzijds uw beleid erop gericht is om zoveel mogelijk mensen aan het bewegen te krijgen, terwijl u anderzijds mensen met bewegingsproblemen, zoals reumapatiënten, de mogelijkheid om door te bewegen zo gezond mogelijk te blijven met behulp van een fysiotherapeut, ontneemt? Wilt u uw antwoord toelichten?<text:note text:id="ID-2012Z00227-d36e79" text:note-class="footnote"><text:note-citation text:label="2 ">2</text:note-citation><text:note-body><text:p text:style-name="ifm_p_font.normal_size.6.93pt_mt..5mm_indent.-0.1161in_mleft.0.1161in_ifm"> 
               http://www.nu.nl/politiek/2663136/niet-klagen-maar-blij-we-langer-gezond-leven.html
            </text:p></text:note-body></text:note>
      </text:p>
      <text:p text:style-name="ifm_p_mt.3.76mm_ifm">Vraag 4</text:p>
      <text:p text:style-name="ifm_p_ifm">Hoe effectief is een beleid dat als gevolg zal hebben dat reumapatiënten die zich geen aanvullende verzekering kunnen veroorloven of hiervoor door verzekeraars worden geweigerd, sneller achteruit zullen gaan en daarmee eerder een beroep zullen moeten doen op zwaardere zorg, ingrepen en hulpmiddelen? Wilt u uw antwoord toelichten?</text:p>
      <text:p text:style-name="ifm_p_mt.3.76mm_ifm">Vraag 5</text:p>
      <text:p text:style-name="ifm_p_ifm">Is het de bedoeling dat reumapatiënten die dankzij de begeleiding van een fysiotherapeut kunnen deelnemen aan de samenleving en de arbeidsmarkt, thuis komen te zitten? Zo nee, hoe zorgt u ervoor dat dit niet gebeurt?</text:p>
      <text:p text:style-name="ifm_p_mt.3.76mm_ifm">Vraag 6</text:p>
      <text:p text:style-name="ifm_p_ifm">Deelt u de mening dat in beweging blijven cruciaal is voor reumapatiënten? Zo nee, waarom niet? Zo ja, welk alternatief heeft u voor patiënten die geen regelmatige fysiotherapie meer kunnen krijgen? Wilt u uw antwoord toelichten?</text:p>
      <text:p text:style-name="ifm_p_mt.3.76mm_ifm">Vraag 7</text:p>
      <text:p text:style-name="ifm_p_ifm">Geldt de opdracht die artikel 22 van de Grondwet de overheid geeft ook ten aanzien van reumapatiënten? Zo ja, hoe voert u deze opdracht uit? Wilt u uw antwoord toelichten?</text:p>
      <text:p text:style-name="ifm_p_mt.3.76mm_ifm">Vraag 8</text:p>
      <text:p text:style-name="ifm_p_ifm">Wat is uw reactie op de menselijke voorbeelden van de gevolgen van uw beleid, zoals verwoord door Trijn de Jong en Anita Sanders? Op welke wijze zouden zij, en de vele patiënten in een vergelijkbare situatie, de gevolgen van uw bezuinigingen op moeten vangen?<text:note text:id="ID-2012Z00227-d36e117" text:note-class="footnote"><text:note-citation text:label="3 ">3</text:note-citation><text:note-body><text:p text:style-name="ifm_p_font.normal_size.6.93pt_mt..5mm_indent.-0.1161in_mleft.0.1161in_ifm"> 
               http://www.hartvannederland.nl/nederland/drenthe/2012/reumapatienten-in-nood-door-bezuinigingen/
            </text:p></text:note-body></text:note>
      </text:p>
      <text:p text:style-name="ifm_p_mt.3.76mm_ifm">Vraag 9</text:p>
      <text:p text:style-name="ifm_p_ifm">Bent u bereid deze vragen te beantwoorden vóór het algemeen overleg Zorgverzekeringswet op 19 januari a.s.? Zo nee, waarom niet?</text:p>
      <text:p text:style-name="ifm_p_mt.3.76mm_ifm">Vraag 10</text:p>
      <text:p text:style-name="ifm_p_ifm">Bent u tevens bereid eerdere schriftelijke vragen over medische selectie door zorgverzekeraars te beantwoorden voor het algemeen overleg Zorgverzekeringswet?<text:note text:id="ID-2012Z00227-d36e136" text:note-class="footnote"><text:note-citation text:label="4 ">4</text:note-citation><text:note-body><text:p text:style-name="ifm_p_font.normal_size.6.93pt_mt..5mm_indent.-0.1161in_mleft.0.1161in_ifm">
               2012Z00064, ingezonden op 5 januari 2012.</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gevolgen van pakketbezuinigingen voor reumapatiënten</dc:title>
    <meta:user-defined meta:name="OVERHEIDop.ParlID/DC.identifier">kv-tk-2012Z00227</meta:user-defined>
    <meta:user-defined meta:name="OVERHEIDop.vraagnummer">2012Z002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1-11</meta:user-defined>
    <meta:user-defined meta:name="OVERHEID.StatenGeneraal/DC.creator">Tweede Kamer der Staten-Generaal</meta:user-defined>
    <dc:language>nl</dc:language>
    <meta:user-defined meta:name="DCTERMS.alternative"/>
    <meta:user-defined meta:name="DC.title">De gevolgen van pakketbezuinigingen voor reumapatiënten</meta:user-defined>
    <meta:user-defined meta:name="DCTERMS.W3CDTF/DCTERMS.available">2012-01-11</meta:user-defined>
    <meta:user-defined meta:name="OVERHEIDop.publicationName">Kamervragen zonder antwoord</meta:user-defined>
    <meta:user-defined meta:name="OVERHEID.Organisatietype/OVERHEID.organisationType">staten generaal</meta:user-defined>
    <meta:user-defined meta:name="DCTERMS.W3CDTF/DCTERMS.issued">2012-01-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