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2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225</text:p>
      <text:p text:style-name="ifm_p_font.roman_mt.3.76mm_ifm">Vragen van het lid <text:span text:style-name="ifm_span_font.bold_ifm">Van Gent</text:span> (GroenLinks) aan de minister van Infrastructuur en Milieu over <text:span text:style-name="ifm_span_font.italic_ifm">de storing in het OV-chipkaartsysteem op maandag 9 januari 2012</text:span> (ingezonden 11 januari 2012).</text:p>
      <text:p text:style-name="ifm_p_mt.3.76mm_ifm">Vraag 1</text:p>
      <text:p text:style-name="ifm_p_ifm">Welke storing heeft zich maandag 9 januari 2012 en (mogelijk een deel van) dinsdag 10 januari 2012 voorgedaan bij het OV-chipkaartsysteem, waardoor reizigers hun abonnementen niet konden opladen en daardoor in de problemen kwamen?</text:p>
      <text:p text:style-name="ifm_p_mt.3.76mm_ifm">Vraag 2</text:p>
      <text:p text:style-name="ifm_p_ifm">Kunt u een indicatie geven hoeveel reizigers bij verschillende vervoerders gedupeerd zijn door deze storing, op welke wijze zij gedupeerd zijn en of deze reizigers naast overlast ook financiële schade hebben geleden?</text:p>
      <text:p text:style-name="ifm_p_mt.3.76mm_ifm">Vraag 3</text:p>
      <text:p text:style-name="ifm_p_ifm">Wie houdt u verantwoordelijk voor deze storing en bent u van plan actie te ondernemen om herhaling te voorkomen?</text:p>
      <text:p text:style-name="ifm_p_mt.3.76mm_ifm">Vraag 4</text:p>
      <text:p text:style-name="ifm_p_ifm">Bent u van mening dat reizigers in elk geval financieel schadeloos gesteld zouden moeten worden? Zo ja, door wie?</text:p>
      <text:p text:style-name="ifm_p_mt.3.76mm_ifm">Vraag 5</text:p>
      <text:p text:style-name="ifm_p_ifm">Bent u bereid om de door u genoemde «kwartiermaker», die namens u nog steeds werkt aan een zogenaamde «Permanente Structuur» om de verschillende partijen die met de OV-chipkaart te maken hebben tot samenwerking te dwingen<text:note text:id="ID-2012Z00225-d36e82" text:note-class="footnote"><text:note-citation text:label="1 ">1</text:note-citation><text:note-body><text:p text:style-name="ifm_p_font.normal_size.6.93pt_mt..5mm_indent.-0.1161in_mleft.0.1161in_ifm">Zie Kamerstukken II 2011–2012, 23 645, nr. 481.</text:p></text:note-body></text:note>, te vragen met spoed een protocol te (laten) ontwikkelen waardoor reizigers standaard gecompenseerd worden in dit soort situaties, zonder het risico gemangeld te worden tussen Trans Link Systems (TLS) en de vervoerd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De storing in het OV-chipkaartsysteem op maandag 9 januari 2012</dc:title>
    <meta:user-defined meta:name="OVERHEIDop.ParlID/DC.identifier">kv-tk-2012Z00225</meta:user-defined>
    <meta:user-defined meta:name="OVERHEIDop.vraagnummer">2012Z00225</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vergaderjaar">2011-2012</meta:user-defined>
    <meta:user-defined meta:name="DCTERMS.W3CDTF/OVERHEIDop.datumIndiening">2012-01-11</meta:user-defined>
    <meta:user-defined meta:name="OVERHEID.StatenGeneraal/DC.creator">Tweede Kamer der Staten-Generaal</meta:user-defined>
    <dc:language>nl</dc:language>
    <meta:user-defined meta:name="DCTERMS.alternative"/>
    <meta:user-defined meta:name="DC.title">De storing in het OV-chipkaartsysteem op maandag 9 januari 2012</meta:user-defined>
    <meta:user-defined meta:name="DCTERMS.W3CDTF/DCTERMS.available">2012-01-11</meta:user-defined>
    <meta:user-defined meta:name="OVERHEIDop.publicationName">Kamervragen zonder antwoord</meta:user-defined>
    <meta:user-defined meta:name="OVERHEID.Organisatietype/OVERHEID.organisationType">staten generaal</meta:user-defined>
    <meta:user-defined meta:name="DCTERMS.W3CDTF/DCTERMS.issued">2012-01-11</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