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2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221</text:p>
      <text:p text:style-name="ifm_p_font.roman_mt.3.76mm_ifm">Vragen van het lid <text:span text:style-name="ifm_span_font.bold_ifm">Dijkstra</text:span> (D66) aan de staatssecretaris van Volksgezondheid, Welzijn en Sport over <text:span text:style-name="ifm_span_font.italic_ifm">het bericht dat het kabinet wil bezuinigen op de zorg voor mensen met een laag IQ</text:span> (ingezonden 11 januari 2012).</text:p>
      <text:p text:style-name="ifm_p_mt.3.76mm_ifm">Vraag 1</text:p>
      <text:p text:style-name="ifm_p_ifm">Deelt u naar aanleiding van de berichten «Korten op mensen met laag IQ is dom» en «Pa aan de drank, ma zwakbegaafd» de zorg dat mensen met een laag IQ (tussen de 85 en 70) tussen wal en schip vallen als de voorgenomen bezuiniging op deze kwetsbare groep vanaf 2013 doorgaat?<text:note text:id="ID-2012Z00221-d36e58" text:note-class="footnote"><text:note-citation text:label="1 ">1</text:note-citation><text:note-body><text:p text:style-name="ifm_p_font.normal_size.6.93pt_mt..5mm_indent.-0.1161in_mleft.0.1161in_ifm"> «Korten op mensen met een laag IQ is dom», 09-01-2012, http://www.nu.nl/politiek/2710748/korten-mensen-met-laag-iq-dom.html «Pa aan de drank, ma zwakbegaafd, 27-12-2012, Volkskrant</text:p></text:note-body></text:note>
      </text:p>
      <text:p text:style-name="ifm_p_mt.3.76mm_ifm">Vraag 2</text:p>
      <text:p text:style-name="ifm_p_ifm">Bent u bereid in het toegezegde onderzoek naar de invulling van deze bezuiniging de volgende punten te betrekken:</text:p>
      <text:p text:style-name="ifm_p_ifm">de gezondheids- en welzijnseffecten van de maatregel op de doelgroep;</text:p>
      <text:p text:style-name="ifm_p_ifm">het effect op en de meerkosten voor de samenleving en gemeenten;</text:p>
      <text:p text:style-name="ifm_p_ifm">het effect van de maatregel op het gebruik van 2e lijnszorg;</text:p>
      <text:p text:style-name="ifm_p_ifm">de mate waarin mantelzorgers beschikbaar en in staat zijn de doelgroep al dan niet vergelijkbare zorg te verlenen? Zo nee, waarom niet?</text:p>
      <text:p text:style-name="ifm_p_mt.3.76mm_ifm">Vraag 3</text:p>
      <text:p text:style-name="ifm_p_ifm">Worden patiënten- en cliëntenorganisaties, zorgprofessionals en wetenschappers bij het voorgenomen onderzoek betrokken? Zo nee, wilt u dat alsnog doen? Zo nee, waarom niet?</text:p>
      <text:p text:style-name="ifm_p_mt.3.76mm_ifm">Vraag 4</text:p>
      <text:p text:style-name="ifm_p_ifm">Kunt u toezeggen dat indien uit het onderzoek blijkt dat bovengenoemde effecten negatief uitpakken, de voorgenomen bezuiniging wordt teruggedraa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Het bericht dat het kabinet wil bezuinigen op de zorg voor mensen met een laag IQ</dc:title>
    <meta:user-defined meta:name="OVERHEIDop.ParlID/DC.identifier">kv-tk-2012Z00221</meta:user-defined>
    <meta:user-defined meta:name="OVERHEIDop.vraagnummer">2012Z00221</meta:user-defined>
    <meta:user-defined meta:name="OVERHEIDop.KamervraagTypen/DC.type">Schriftelijke vragen</meta:user-defined>
    <meta:user-defined meta:name="OVERHEIDop.Parlementair/DC.type">Kamervragen zonder Antwoord</meta:user-defined>
    <meta:user-defined meta:name="OVERHEIDop.indiener">P.A. Dijkstra</meta:user-defined>
    <meta:user-defined meta:name="OVERHEIDop.vergaderjaar">2011-2012</meta:user-defined>
    <meta:user-defined meta:name="DCTERMS.W3CDTF/OVERHEIDop.datumIndiening">2012-01-11</meta:user-defined>
    <meta:user-defined meta:name="OVERHEID.StatenGeneraal/DC.creator">Tweede Kamer der Staten-Generaal</meta:user-defined>
    <dc:language>nl</dc:language>
    <meta:user-defined meta:name="DCTERMS.alternative"/>
    <meta:user-defined meta:name="DC.title">Het bericht dat het kabinet wil bezuinigen op de zorg voor mensen met een laag IQ</meta:user-defined>
    <meta:user-defined meta:name="DCTERMS.W3CDTF/DCTERMS.available">2012-01-11</meta:user-defined>
    <meta:user-defined meta:name="OVERHEIDop.publicationName">Kamervragen zonder antwoord</meta:user-defined>
    <meta:user-defined meta:name="OVERHEID.Organisatietype/OVERHEID.organisationType">staten generaal</meta:user-defined>
    <meta:user-defined meta:name="DCTERMS.W3CDTF/DCTERMS.issued">2012-01-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