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2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220</text:p>
      <text:p text:style-name="ifm_p_font.roman_mt.3.76mm_ifm">Vragen van het lid <text:span text:style-name="ifm_span_font.bold_ifm">Leijten</text:span> (SP) aan de minister van Volksgezondheid, Welzijn en Sport over <text:span text:style-name="ifm_span_font.italic_ifm">het verdwijnen van bedden bij de GGZ Noord-Holland Noord</text:span> (ingezonden 11 januari 2012).</text:p>
      <text:p text:style-name="ifm_p_mt.3.76mm_ifm">Vraag 1</text:p>
      <text:p text:style-name="ifm_p_ifm">Wat is uw reactie op het bericht dat een flink deel van de bedden bij Geestercogge, (GGZ Noord-Holland Noord (GGZ NHN) afdeling in Schagen) zal verdwijnen?<text:note text:id="ID-2012Z00220-d36e58" text:note-class="footnote"><text:note-citation text:label="1 ">1</text:note-citation><text:note-body><text:p text:style-name="ifm_p_font.normal_size.6.93pt_mt..5mm_indent.-0.1161in_mleft.0.1161in_ifm"> http://www.noordhollandsdagblad.nl/nieuws/stadstreek/schagen/article12342743.ece/Bedden-weg-bij-Geestercogge
            </text:p></text:note-body></text:note> Wat is de reden voor de vermindering?</text:p>
      <text:p text:style-name="ifm_p_mt.3.76mm_ifm">Vraag 2</text:p>
      <text:p text:style-name="ifm_p_ifm">Hoeveel bedden verdwijnen er precies in Schagen en hoeveel bedden verdwijnen in Alkmaar, Den Helder en wellicht op andere plaatsen waar de GGZ NHN bedden heeft?</text:p>
      <text:p text:style-name="ifm_p_mt.3.76mm_ifm">Vraag 3</text:p>
      <text:p text:style-name="ifm_p_ifm">Kunt u bevestigen dat Geestercogge niet in zijn geheel gaat sluiten? Kunt u uw antwoord toelichten?</text:p>
      <text:p text:style-name="ifm_p_mt.3.76mm_ifm">Vraag 4</text:p>
      <text:p text:style-name="ifm_p_ifm">Klopt het dat de GGZ NHN een pand heeft aangekocht om te gebruiken als logeerhuis voor psychiatrisch patiënten, waar geen begeleiding aanwezig is? Zo ja, vindt u dit een wenselijke situatie? Kunt u uw antwoord toelichten? Bent u bereid de Inspectie voor de Gezondheidszorg (IGZ) naar deze situatie te laten kijken?</text:p>
      <text:p text:style-name="ifm_p_mt.3.76mm_ifm">Vraag 5</text:p>
      <text:p text:style-name="ifm_p_ifm">Is de financiële positie van de GGZ NHN verslechterd in 2011? Zo ja, hoe verhoudt zich dat met het jaarverslag 2010, waarin vermeld staat dat «het financiële resultaat zeer bevredigend was»? Zo ja, wat is de oorzaak van de verslechterde financiële positie? Zo nee, waarom schrapt men de bedden?<text:note text:id="ID-2012Z00220-d36e92" text:note-class="footnote"><text:note-citation text:label="2 ">2</text:note-citation><text:note-body><text:p text:style-name="ifm_p_font.normal_size.6.93pt_mt..5mm_indent.-0.1161in_mleft.0.1161in_ifm"> http://www.ggz-nhn.nl/Jaarverslag-2010-Innovatiekracht.html
            </text:p></text:note-body></text:note>
      </text:p>
      <text:p text:style-name="ifm_p_mt.3.76mm_ifm">Vraag 6</text:p>
      <text:p text:style-name="ifm_p_ifm">Is het feit dat de GGZ NHN is begonnen met crisisbehandeling thuis mede ingegeven door financiële motieven, doordat men voor minder mensen een bed beschikbaar hoeft te stellen? Kunt u uw antwoord toelichten?<text:note text:id="ID-2012Z00220-d36e106" text:note-class="footnote"><text:note-citation text:label="3 ">3</text:note-citation><text:note-body><text:p text:style-name="ifm_p_font.normal_size.6.93pt_mt..5mm_indent.-0.1161in_mleft.0.1161in_ifm">
               http://www.psy.nl/meer-nieuws/nieuwsbericht/article/ggz-noord-holland-noord-start-crisisbehandeling-thuis/?no_cache=1&amp;cHash=28e493d5144b2c1555ed5f2abe7ced67
            </text:p></text:note-body></text:note>
      </text:p>
      <text:p text:style-name="ifm_p_mt.3.76mm_ifm">Vraag 7</text:p>
      <text:p text:style-name="ifm_p_ifm">In hoeverre wordt een crisisbehandeling in een kliniek vervangen door een crisisbehandeling thuis? Wat zijn de voor- en nadelen ten opzichte van elkaar?</text:p>
      <text:p text:style-name="ifm_p_mt.3.76mm_ifm">Vraag 8</text:p>
      <text:p text:style-name="ifm_p_ifm">Op welke wijze volgt u de werkwijze met crisisbehandeling in huis en de behaalde resultaten tot nu toe? Kunt u uw antwoord toelichten?</text:p>
      <text:p text:style-name="ifm_p_mt.3.76mm_ifm">Vraag 9</text:p>
      <text:p text:style-name="ifm_p_ifm">Garandeert u dat alle mensen in de regio Noord-Holland Noord die psychiatrische hulp nodig hebben, of dat nu in de vorm is van een paar nachtjes een time-out of een gesloten opname, de juiste vorm van opvang en hulp zullen krijgen? Kunt u uw antwoord toelichten?</text:p>
      <text:p text:style-name="ifm_p_mt.3.76mm_ifm">Vraag 10</text:p>
      <text:p text:style-name="ifm_p_ifm">Erkent u dat het schrappen van bedden in tijden van bezuinigingen de suggestie wekt dat het schrappen ingegeven is door financiële belangen? Op welke wijze staat het belang van goede behandeling van de patiënten voorop?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0</meta:generator>
    <dc:title>Het verdwijnen van bedden bij de GGZ Noord-Holland Noord</dc:title>
    <meta:user-defined meta:name="OVERHEIDop.ParlID/DC.identifier">kv-tk-2012Z00220</meta:user-defined>
    <meta:user-defined meta:name="OVERHEIDop.vraagnummer">2012Z0022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1-2012</meta:user-defined>
    <meta:user-defined meta:name="DCTERMS.W3CDTF/OVERHEIDop.datumIndiening">2012-01-11</meta:user-defined>
    <meta:user-defined meta:name="OVERHEID.StatenGeneraal/DC.creator">Tweede Kamer der Staten-Generaal</meta:user-defined>
    <dc:language>nl</dc:language>
    <meta:user-defined meta:name="DCTERMS.alternative"/>
    <meta:user-defined meta:name="DC.title">Het verdwijnen van bedden bij de GGZ Noord-Holland Noord</meta:user-defined>
    <meta:user-defined meta:name="DCTERMS.W3CDTF/DCTERMS.available">2012-01-11</meta:user-defined>
    <meta:user-defined meta:name="OVERHEIDop.publicationName">Kamervragen zonder antwoord</meta:user-defined>
    <meta:user-defined meta:name="OVERHEID.Organisatietype/OVERHEID.organisationType">staten generaal</meta:user-defined>
    <meta:user-defined meta:name="DCTERMS.W3CDTF/DCTERMS.issued">2012-01-1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