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86</text:p>
      <text:p text:style-name="ifm_p_font.roman_mt.3.76mm_ifm">Vragen van het lid <text:span text:style-name="ifm_span_font.bold_ifm">Marcouch</text:span> (PvdA) aan de minister van Veiligheid en Justitie over <text:span text:style-name="ifm_span_font.italic_ifm">een vuurwerkverbod</text:span> (ingezonden 10 januari 2012).</text:p>
      <text:p text:style-name="ifm_p_mt.3.76mm_ifm">Vraag 1</text:p>
      <text:p text:style-name="ifm_p_ifm">Kent u de berichten «Aboutaleb wil vuurwerkverbod»,<text:note text:id="ID-2012Z00186-d36e58" text:note-class="footnote"><text:note-citation text:label="1 ">1</text:note-citation><text:note-body><text:p text:style-name="ifm_p_font.normal_size.6.93pt_mt..5mm_indent.-0.1161in_mleft.0.1161in_ifm"> 
               www.hartvannederland.nl, 2 januari 2012.</text:p></text:note-body></text:note> «Vuurwerkverbod is onafwendbaar»,<text:note text:id="noot2" text:note-class="footnote"><text:note-citation text:label="2 ">2</text:note-citation><text:note-body><text:p text:style-name="ifm_p_font.normal_size.6.93pt_mt..5mm_indent.-0.1161in_mleft.0.1161in_ifm">Trouw, 19 december 2011.</text:p></text:note-body></text:note> «Hilversum aan vuurwerkramp ontsnapt»<text:note text:id="ID-2012Z00186-d36e66" text:note-class="footnote"><text:note-citation text:label="3 ">3</text:note-citation><text:note-body><text:p text:style-name="ifm_p_font.normal_size.6.93pt_mt..5mm_indent.-0.1161in_mleft.0.1161in_ifm"> 
               http://nos.nl/artikel/327143-hilversum-aan-vuurwerkramp-ontsnapt.html
            </text:p></text:note-body></text:note> en alle nieuwsberichten op de site van de Task Force Opsporing Vuurwerk Bommenmakers?<text:note text:id="ID-2012Z00186-d36e74" text:note-class="footnote"><text:note-citation text:label="4 ">4</text:note-citation><text:note-body><text:p text:style-name="ifm_p_font.normal_size.6.93pt_mt..5mm_indent.-0.1161in_mleft.0.1161in_ifm">
               http://www.taskforceovb.nl
            </text:p></text:note-body></text:note>
      </text:p>
      <text:p text:style-name="ifm_p_mt.3.76mm_ifm">Vraag 2</text:p>
      <text:p text:style-name="ifm_p_ifm">Ziet u de bovengenoemde berichten als signalen die aanleiding geven tot een strikter reguleren dan wel verbieden van vuurwerk voor particulieren? Zo ja, hoe gaat u die signalen omzetten in wet- of regelgeving? Zo nee, waarom niet?</text:p>
      <text:p text:style-name="ifm_p_mt.3.76mm_ifm">Vraag 3</text:p>
      <text:p text:style-name="ifm_p_ifm">Acht u de peiling van onderzoeksbureau No Ties representatief voor de mening van de Nederlander over vuurwerk? Zo ja, wat gaat u doen met de uitkomst dat een meerderheid van de Nederlanders een verbod op particulier vuurwerk wil en dat driekwart van de Nederlanders overlast van particulier vuurwerk ervaart? Zo nee, waarom niet?</text:p>
      <text:p text:style-name="ifm_p_mt.3.76mm_ifm">Vraag 4</text:p>
      <text:p text:style-name="ifm_p_ifm">Deelt u de mening van de coördinator van de Taskforce Opsporing Vuurwerk dat een vuurwerkverbod voor particulier vuurwerk onafwendbaar is? Zo ja, hoe gaat u dit verbod bewerkstelligen? Zo nee, waarom niet?</text:p>
      <text:p text:style-name="ifm_p_mt.3.76mm_ifm">Vraag 5</text:p>
      <text:p text:style-name="ifm_p_ifm">Kunnen gemeentebesturen voor hun gemeente zelf een vuurwerkverbod afkondigen en handhaven? Zo ja, hoe dan en zijn er gemeenten die een dergelijk verbod al kennen? Zo nee, waarom niet?</text:p>
      <text:p text:style-name="ifm_p_mt.3.76mm_ifm">Vraag 6</text:p>
      <text:p text:style-name="ifm_p_ifm">Kunt u aangeven of er met de incidenten met vuurwerk (bijvoorbeeld met gezondheidschade, overlast of openbare orde tot gevolg) een onderscheid te maken valt naar illegaal of legaal vuurwerk dan wel naar siervuurwerk en knalvuurwerk? Is een bepaalde categorie vuurwerk oververtegenwoordigd als het gaat om incidenten met vuurwerk?</text:p>
      <text:p text:style-name="ifm_p_mt.3.76mm_ifm">Vraag 7</text:p>
      <text:p text:style-name="ifm_p_ifm">Deelt u de mening dat de inzet van politie en het Openbaar Ministerie voor de opsporing en vervolging met betrekking tot vuurwerk beter gebruikt kan worden voor andere doeleinden? Zo ja, deelt u dan ook de mening dat in geval van een particulier vuurwerkverbod deze inzet veel minder kan zijn? Zo nee, waarom niet?</text:p>
      <text:p text:style-name="ifm_p_mt.3.76mm_ifm">Vraag 8</text:p>
      <text:p text:style-name="ifm_p_ifm">In welke landen binnen de Europese Unie is het afsteken van vuurwerk door particulieren verboden?</text:p>
      <text:p text:style-name="ifm_p_mt.3.76mm_ifm">Vraag 9</text:p>
      <text:p text:style-name="ifm_p_ifm">In hoeverre kan naar uw mening een verbod op particulier vuurwerk een oplossing bieden voor de problemen die wij nu met vuurwerk kennen? Welke ervaringen zijn er in het buitenland opgedaan met een dergelijk verbod?</text:p>
      <text:p text:style-name="ifm_p_mt.3.76mm_ifm">Vraag 10</text:p>
      <text:p text:style-name="ifm_p_ifm">In hoeverre kan een nationaal vuurwerkverbod effectief zijn als buurlanden een dergelijk verbod niet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Een vuurwerkverbod</dc:title>
    <meta:user-defined meta:name="OVERHEIDop.ParlID/DC.identifier">kv-tk-2012Z00186</meta:user-defined>
    <meta:user-defined meta:name="OVERHEIDop.vraagnummer">2012Z0018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Een vuurwerkverbod</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